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1" style:parent-style-name="ConsPlusTitle" style:family="paragraph">
      <style:paragraph-properties fo:text-align="center" fo:margin-right="-0.0006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margin-right="-0.0006in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margin-right="-0.0006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3pt" style:font-size-asian="13pt" style:font-size-complex="13pt"/>
    </style:style>
    <style:style style:name="P17" style:parent-style-name="Обычный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Абзацсписка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38" style:parent-style-name="Абзацсписка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widows="0" fo:orphans="0" style:text-autospace="none" fo:text-align="justify" fo:margin-left="0in" fo:margin-right="-0.0006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ConsPlusTitle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text-align="justify" fo:margin-right="-0.0006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52" style:parent-style-name="E0" style:family="paragraph">
      <style:paragraph-properties fo:text-align="justify" fo:margin-left="0in" fo:margin-right="-0.0784in" fo:text-indent="0.5909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57" style:parent-style-name="ConsPlusTitle" style:family="paragraph">
      <style:paragraph-properties fo:text-align="justify" fo:margin-left="0in" fo:margin-right="-0.0006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text-align="justify" fo:margin-right="-0.0006in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66" style:parent-style-name="Название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style:font-size-complex="14pt"/>
    </style:style>
    <style:style style:name="P67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72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75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77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8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80" style:family="table-column">
      <style:table-column-properties style:column-width="3.4465in"/>
    </style:style>
    <style:style style:name="TableColumn81" style:family="table-column">
      <style:table-column-properties style:column-width="3.443in"/>
    </style:style>
    <style:style style:name="Table79" style:family="table">
      <style:table-properties style:width="6.8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master-page-name="MP1" style:family="paragraph">
      <style:paragraph-properties fo:break-before="page" fo:text-align="end" style:page-number="4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end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widows="0" fo:orphans="0" style:text-autospace="none" fo:text-align="end"/>
      <style:text-properties style:font-name="Liberation Serif" style:font-name-complex="Calibri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center"/>
      <style:text-properties style:font-name-complex="Calibri" style:font-size-complex="10pt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3.3437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3.5444in" style:use-optimal-column-width="false"/>
    </style:style>
    <style:style style:name="Table105" style:family="table">
      <style:table-properties style:width="10.727in" fo:margin-left="0in" table:align="center"/>
    </style:style>
    <style:style style:name="TableRow111" style:family="table-row">
      <style:table-row-properties style:min-row-height="0.4631in" style:use-optimal-row-height="false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119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1" style:parent-style-name="Обычный" style:family="paragraph">
      <style:paragraph-properties fo:text-align="center" style:vertical-align="auto" fo:margin-left="-0.0381in" fo:text-indent="-0.001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23" style:family="table-row">
      <style:table-row-properties style:min-row-height="0.2868in" style:use-optimal-row-height="false"/>
    </style:style>
    <style:style style:name="P1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0" style:parent-style-name="Обычный" style:family="paragraph">
      <style:paragraph-properties fo:text-align="center" style:vertical-align="auto" fo:margin-left="-0.0381in" fo:text-indent="-0.0013in">
        <style:tab-stops/>
      </style:paragraph-properties>
      <style:text-properties style:font-name="Liberation Serif" style:font-name-complex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4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5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 fo:wrap-option="no-wrap"/>
    </style:style>
    <style:style style:name="P1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5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6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7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9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8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Calibri" fo:font-size="10pt" style:font-size-asian="10pt" style:font-size-complex="10pt"/>
    </style:style>
    <style:style style:name="P2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1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3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4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6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7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8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9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9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0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1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2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3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48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6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7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8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9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0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1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3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4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4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4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5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6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7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8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9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0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0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1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1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22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32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5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4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6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7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8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5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92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5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0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0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1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1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2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3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3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4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4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5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 fo:wrap-option="no-wrap"/>
    </style:style>
    <style:style style:name="P6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6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6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7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7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82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6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8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9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9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0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0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1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2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P73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P7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73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4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44" style:parent-style-name="Основнойшрифтабзаца" style:family="text"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48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749" style:parent-style-name="Основнойшрифтабзаца" style:family="text">
      <style:text-properties style:font-name="Liberation Serif" style:font-name-asian="Calibri" fo:font-size="10pt" style:font-size-asian="10pt" style:font-size-complex="10pt" style:language-asian="en" style:country-asian="US"/>
    </style:style>
    <style:style style:name="P75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5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6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7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8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8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9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79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0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0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8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11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1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1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15" style:family="table-row">
      <style:table-row-properties style:min-row-height="0.3395in" style:use-optimal-row-height="false"/>
    </style:style>
    <style:style style:name="TableCell81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1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P8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2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26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3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3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3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4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4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4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6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6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7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7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8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85" style:family="table-row">
      <style:table-row-properties style:min-row-height="0.2958in" style:use-optimal-row-height="false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8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9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Row897" style:family="table-row">
      <style:table-row-properties style:min-row-height="0.1937in" style:use-optimal-row-height="false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9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90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0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90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10" style:family="table-row">
      <style:table-row-properties style:min-row-height="0.1798in" style:use-optimal-row-height="false"/>
    </style:style>
    <style:style style:name="P91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P91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1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20" style:family="table-row">
      <style:table-row-properties style:min-row-height="0.1798in" style:use-optimal-row-height="false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22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930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3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33" style:family="table-row">
      <style:table-row-properties style:min-row-height="0.3791in" style:use-optimal-row-height="false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35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9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9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4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4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50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51" style:family="table-cell">
      <style:table-cell-properties fo:border="0.0069in solid #000000" style:writing-mode="lr-tb" fo:padding-top="0in" fo:padding-left="0.0395in" fo:padding-bottom="0in" fo:padding-right="0.0395in"/>
    </style:style>
    <style:style style:name="P95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5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9" style:family="table-row">
      <style:table-row-properties style:min-row-height="0.2826in" style:use-optimal-row-height="false"/>
    </style:style>
    <style:style style:name="TableCell9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6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96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6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7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84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87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9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92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9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96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9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9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asian="Calibri" fo:font-size="10pt" style:font-size-asian="10pt" style:font-size-complex="10pt" style:language-asian="en" style:country-asian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0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0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0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13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1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2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2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9" style:family="table-row">
      <style:table-row-properties style:min-row-height="0.2326in" style:use-optimal-row-height="false"/>
    </style:style>
    <style:style style:name="TableCell103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3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37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8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41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0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5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5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57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Обычный" style:family="paragraph">
      <style:paragraph-properties fo:text-align="center" fo:margin-left="-0.0381in" fo:text-indent="-0.0013in">
        <style:tab-stops/>
      </style:paragraph-properties>
    </style:style>
    <style:style style:name="T10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6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67" style:family="table-row">
      <style:table-row-properties style:min-row-height="0.1888in" style:use-optimal-row-height="false"/>
    </style:style>
    <style:style style:name="TableCell106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6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7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1077" style:family="table-row">
      <style:table-row-properties style:min-row-height="0.2201in" style:use-optimal-row-height="false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79" style:parent-style-name="Обычный" style:family="paragraph">
      <style:paragraph-properties fo:widows="0" fo:orphans="0" fo:text-align="center" style:vertical-align="auto" fo:margin-bottom="0.1388in" fo:line-height="115%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1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85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paragraph-properties fo:text-align="center" fo:margin-left="-0.0381in" fo:text-indent="-0.0013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P108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088" style:parent-style-name="Обычный" style:family="paragraph">
      <style:paragraph-properties fo:break-before="page" style:vertical-align="auto" fo:margin-bottom="0.1111in" fo:line-height="106%"/>
      <style:text-properties style:font-name="Liberation Serif" style:font-name-complex="Liberation Serif" fo:font-size="14pt" style:font-size-asian="14pt" style:font-size-complex="14pt" fo:hyphenate="true"/>
    </style:style>
    <style:style style:name="P1089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0" style:parent-style-name="Обычный" style:family="paragraph">
      <style:paragraph-properties fo:text-align="end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1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2" style:parent-style-name="Обычный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1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03" style:family="table-column">
      <style:table-column-properties style:column-width="0.193in" style:use-optimal-column-width="false"/>
    </style:style>
    <style:style style:name="TableColumn1104" style:family="table-column">
      <style:table-column-properties style:column-width="3.2784in" style:use-optimal-column-width="false"/>
    </style:style>
    <style:style style:name="TableColumn1105" style:family="table-column">
      <style:table-column-properties style:column-width="4.0041in" style:use-optimal-column-width="false"/>
    </style:style>
    <style:style style:name="TableColumn1106" style:family="table-column">
      <style:table-column-properties style:column-width="1.8652in" style:use-optimal-column-width="false"/>
    </style:style>
    <style:style style:name="Table1102" style:family="table">
      <style:table-properties style:width="9.3409in" style:rel-width="92.38%" fo:margin-left="0in" table:align="center"/>
    </style:style>
    <style:style style:name="TableRow1107" style:family="table-row">
      <style:table-row-properties style:min-row-height="0.4048in" style:use-optimal-row-height="false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widows="0" fo:orphans="0" style:text-autospace="none" fo:text-align="center"/>
    </style:style>
    <style:style style:name="T11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18" style:family="table-row">
      <style:table-row-properties style:min-row-height="0.159in" style:use-optimal-row-height="false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27" style:parent-style-name="Обычный" style:family="paragraph">
      <style:paragraph-properties fo:line-height="50%"/>
    </style:style>
    <style:style style:name="TableColumn1129" style:family="table-column">
      <style:table-column-properties style:column-width="0.1909in" style:use-optimal-column-width="false"/>
    </style:style>
    <style:style style:name="TableColumn1130" style:family="table-column">
      <style:table-column-properties style:column-width="3.2791in" style:use-optimal-column-width="false"/>
    </style:style>
    <style:style style:name="TableColumn1131" style:family="table-column">
      <style:table-column-properties style:column-width="4.0034in" style:use-optimal-column-width="false"/>
    </style:style>
    <style:style style:name="TableColumn1132" style:family="table-column">
      <style:table-column-properties style:column-width="1.8673in" style:use-optimal-column-width="false"/>
    </style:style>
    <style:style style:name="TableColumn1133" style:family="table-column">
      <style:table-column-properties style:column-width="0.0291in" style:use-optimal-column-width="false"/>
    </style:style>
    <style:style style:name="Table1128" style:family="table">
      <style:table-properties style:width="9.3701in" style:rel-width="92.64%" fo:margin-left="0in" table:align="center"/>
    </style:style>
    <style:style style:name="TableRow1134" style:family="table-row">
      <style:table-row-properties style:min-row-height="0.039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1" style:parent-style-name="Обычный" style:family="paragraph">
      <style:paragraph-properties fo:text-align="justify"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4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4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4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4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4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5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6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4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5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6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7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8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79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0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2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3" style:parent-style-name="Обычный" style:family="paragraph">
      <style:paragraph-properties fo:text-align="center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5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6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7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8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89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0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1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2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3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4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5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6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7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8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199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00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01" style:parent-style-name="Обычный" style:family="paragraph">
      <style:paragraph-properties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02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120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206" style:family="table-row">
      <style:table-row-properties style:min-row-height="0.1965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1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1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15" style:family="table-row">
      <style:table-row-properties style:min-row-height="0.1965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2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24" style:family="table-row">
      <style:table-row-properties style:min-row-height="0.1965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23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233" style:family="table-row">
      <style:table-row-properties style:min-row-height="0.196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8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23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242" style:family="table-row">
      <style:table-row-properties style:min-row-height="0.1965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252" style:family="table-row">
      <style:table-row-properties style:min-row-height="0.1965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7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5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61" style:family="table-row">
      <style:table-row-properties style:min-row-height="0.1965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6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70" style:family="table-row">
      <style:table-row-properties style:min-row-height="0.1965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75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7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79" style:family="table-row">
      <style:table-row-properties style:min-row-height="0.1965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1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84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8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88" style:family="table-row">
      <style:table-row-properties style:min-row-height="0.1965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93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29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297" style:family="table-row">
      <style:table-row-properties style:min-row-height="0.196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0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0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06" style:family="table-row">
      <style:table-row-properties style:min-row-height="0.1965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1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1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15" style:family="table-row">
      <style:table-row-properties style:min-row-height="0.1965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2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2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24" style:family="table-row">
      <style:table-row-properties style:min-row-height="0.1965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FF0000" fo:font-size="12pt" style:font-size-asian="12pt" style:font-size-complex="12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33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133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336" style:family="table-row">
      <style:table-row-properties style:min-row-height="0.1965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4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347" style:family="table-row">
      <style:table-row-properties style:min-row-height="0.1965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5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5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56" style:family="table-row">
      <style:table-row-properties style:min-row-height="0.1965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6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65" style:family="table-row">
      <style:table-row-properties style:min-row-height="0.1965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7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7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74" style:family="table-row">
      <style:table-row-properties style:min-row-height="0.1965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79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8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83" style:family="table-row">
      <style:table-row-properties style:min-row-height="0.1965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88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8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392" style:family="table-row">
      <style:table-row-properties style:min-row-height="0.1965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97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39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01" style:family="table-row">
      <style:table-row-properties style:min-row-height="0.1965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407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10" style:family="table-row">
      <style:table-row-properties style:min-row-height="0.1965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2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23" style:family="table-row">
      <style:table-row-properties style:min-row-height="0.1965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3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3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3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435" style:family="table-row">
      <style:table-row-properties style:min-row-height="0.1965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4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4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444" style:family="table-row">
      <style:table-row-properties style:min-row-height="0.1965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4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5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453" style:family="table-row">
      <style:table-row-properties style:min-row-height="0.1965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7" style:parent-style-name="Основнойшрифтабзаца" style:family="text">
      <style:text-properties style:font-name="Liberation Serif" style:font-name-asian="Calibri" fo:color="#2A2A2A" fo:font-size="12pt" style:font-size-asian="12pt" style:font-size-complex="12pt" style:language-asian="en" style:country-asian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460" style:parent-style-name="Обычный" style:family="paragraph">
      <style:paragraph-properties style:line-height-at-least="0.0694in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468" style:family="table-row">
      <style:table-row-properties style:min-row-height="0.1965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73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47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77" style:family="table-row">
      <style:table-row-properties style:min-row-height="0.196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="Liberation Serif" style:font-name-asian="Calibri" fo:color="#2A2A2A" fo:font-size="12pt" style:font-size-asian="12pt" style:font-size-complex="12pt" style:language-asian="en" style:country-asian="US"/>
    </style:style>
    <style:style style:name="P148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48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86" style:family="table-row">
      <style:table-row-properties style:min-row-height="0.1965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9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49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495" style:family="table-row">
      <style:table-row-properties style:min-row-height="0.1965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150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50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504" style:family="table-row">
      <style:table-row-properties style:min-row-height="0.1965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509" style:parent-style-name="Обычный" style:family="paragraph">
      <style:paragraph-properties fo:widows="0" fo:orphans="0" fo:background-color="#FFFFFF"/>
      <style:text-properties style:font-name="Times New Roman" fo:font-size="6.5pt" style:font-size-asian="6.5pt" style:font-size-complex="6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517" style:family="table-row">
      <style:table-row-properties style:min-row-height="0.1965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line-height-at-least="0.0694in"/>
    </style:style>
    <style:style style:name="T1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style:line-height-at-least="0.0694in"/>
    </style:style>
    <style:style style:name="P153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Row1534" style:family="table-row">
      <style:table-row-properties style:min-row-height="0.1965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 fo:background-color="#FFFFFF"/>
    </style:style>
    <style:style style:name="T1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4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54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ableRow1544" style:family="table-row">
      <style:table-row-properties style:min-row-height="0.1965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fo:background-color="#FFFFFF"/>
    </style:style>
    <style:style style:name="T15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5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55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554" style:family="table-row">
      <style:table-row-properties style:min-row-height="0.1965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6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566" style:family="table-row">
      <style:table-row-properties style:min-row-height="0.0395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1571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157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57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576" style:family="table-row">
      <style:table-row-properties style:min-row-height="0.1965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0" fo:orphans="0" fo:background-color="#FFFFFF"/>
    </style:style>
    <style:style style:name="T158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line-height-at-least="0.0694in"/>
    </style:style>
    <style:style style:name="T1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86" style:parent-style-name="Обычный" style:family="paragraph">
      <style:paragraph-properties style:line-height-at-least="0.0694in"/>
    </style:style>
    <style:style style:name="T1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594" style:family="table-row">
      <style:table-row-properties style:min-row-height="0.1965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fo:background-color="#FFFFFF"/>
    </style:style>
    <style:style style:name="T159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60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60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604" style:family="table-row">
      <style:table-row-properties style:min-row-height="0.1965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0" fo:orphans="0" fo:background-color="#FFFFFF"/>
    </style:style>
    <style:style style:name="T160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61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1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614" style:family="table-row">
      <style:table-row-properties style:min-row-height="0.1965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0" fo:orphans="0" fo:background-color="#FFFFFF"/>
    </style:style>
    <style:style style:name="T161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62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2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624" style:family="table-row">
      <style:table-row-properties style:min-row-height="0.1965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62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3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633" style:family="table-row">
      <style:table-row-properties style:min-row-height="0.1965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5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63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3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642" style:family="table-row">
      <style:table-row-properties style:min-row-height="0.1965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64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4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651" style:family="table-row">
      <style:table-row-properties style:min-row-height="0.1965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0" fo:orphans="0" fo:background-color="#FFFFFF"/>
    </style:style>
    <style:style style:name="T1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59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6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6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664" style:family="table-row">
      <style:table-row-properties style:min-row-height="0.1965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0" fo:orphans="0" fo:background-color="#FFFFFF"/>
    </style:style>
    <style:style style:name="T1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7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7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674" style:family="table-row">
      <style:table-row-properties style:min-row-height="0.1965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0" fo:orphans="0" fo:background-color="#FFFFFF"/>
    </style:style>
    <style:style style:name="T1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8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8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684" style:family="table-row">
      <style:table-row-properties style:min-row-height="0.196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9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69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1695" style:family="table-row">
      <style:table-row-properties style:min-row-height="0.1965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7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widows="0" fo:orphans="0" fo:background-color="#FFFFFF"/>
    </style:style>
    <style:style style:name="T170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70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170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1705" style:family="table-row">
      <style:table-row-properties style:min-row-height="0.1965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widows="0" fo:orphans="0" fo:background-color="#FFFFFF"/>
    </style:style>
    <style:style style:name="T17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71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171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1715" style:family="table-row">
      <style:table-row-properties style:min-row-height="0.1965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172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 fo:background-color="#FFFF00"/>
    </style:style>
    <style:style style:name="P172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 fo:background-color="#FFFF00"/>
    </style:style>
    <style:style style:name="TableRow1724" style:family="table-row">
      <style:table-row-properties style:min-row-height="0.1965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0" fo:orphans="0" fo:background-color="#FFFFFF"/>
    </style:style>
    <style:style style:name="T17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3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731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734" style:family="table-row">
      <style:table-row-properties style:min-row-height="0.2854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73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740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743" style:family="table-row">
      <style:table-row-properties style:min-row-height="0.1965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0" fo:orphans="0" fo:background-color="#FFFFFF"/>
    </style:style>
    <style:style style:name="T174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75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75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TableRow1755" style:family="table-row">
      <style:table-row-properties style:min-row-height="0.1965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background-color="#FFFFFF"/>
    </style:style>
    <style:style style:name="T17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761" style:parent-style-name="Обычный" style:family="paragraph">
      <style:paragraph-properties fo:text-align="justify" style:line-height-at-least="0.0694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6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765" style:family="table-row">
      <style:table-row-properties style:min-row-height="0.1965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0" fo:orphans="0" fo:background-color="#FFFFFF"/>
    </style:style>
    <style:style style:name="T177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771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7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775" style:family="table-row">
      <style:table-row-properties style:min-row-height="0.1965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782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78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786" style:family="table-row">
      <style:table-row-properties style:min-row-height="0.1965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0" fo:orphans="0" fo:background-color="#FFFFFF"/>
    </style:style>
    <style:style style:name="T179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79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79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796" style:family="table-row">
      <style:table-row-properties style:min-row-height="0.1965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fo:background-color="#FFFFFF"/>
    </style:style>
    <style:style style:name="T180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802" style:parent-style-name="Обычный" style:family="paragraph">
      <style:paragraph-properties fo:text-align="justify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180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Row1806" style:family="table-row">
      <style:table-row-properties style:min-row-height="0.1965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0" fo:orphans="0" fo:background-color="#FFFFFF"/>
    </style:style>
    <style:style style:name="T18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12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81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16" style:family="table-row">
      <style:table-row-properties style:min-row-height="0.1965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widows="0" fo:orphans="0" fo:background-color="#FFFFFF"/>
    </style:style>
    <style:style style:name="T18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2" style:parent-style-name="Обычный" style:family="paragraph">
      <style:paragraph-properties fo:text-align="justify" style:line-height-at-least="0.0694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2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26" style:family="table-row">
      <style:table-row-properties style:min-row-height="0.1965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0" fo:orphans="0" fo:background-color="#FFFFFF"/>
    </style:style>
    <style:style style:name="T1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834" style:parent-style-name="Обычный" style:family="paragraph">
      <style:paragraph-properties fo:text-align="end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83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38" style:family="table-row">
      <style:table-row-properties style:min-row-height="0.1965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0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4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47" style:family="table-row">
      <style:table-row-properties style:min-row-height="0.1965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widows="0" fo:orphans="0" fo:background-color="#FFFFFF"/>
    </style:style>
    <style:style style:name="T18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853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complex="ru" style:country-complex="RU"/>
    </style:style>
    <style:style style:name="T185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style:language-complex="ru" style:country-complex="RU"/>
    </style:style>
    <style:style style:name="T185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8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5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60" style:family="table-row">
      <style:table-row-properties style:min-row-height="0.1965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widows="0" fo:orphans="0" fo:background-color="#FFFFFF"/>
    </style:style>
    <style:style style:name="T186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8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6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70" style:family="table-row">
      <style:table-row-properties style:min-row-height="0.1965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 style:language-complex="ru" style:country-complex="RU"/>
    </style:style>
    <style:style style:name="P18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76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79" style:family="table-row">
      <style:table-row-properties style:min-row-height="0.1965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1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color="#000000" fo:font-size="12pt" style:font-size-asian="12pt" style:font-size-complex="12pt" fo:hyphenate="tru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widows="0" fo:orphans="0" fo:background-color="#FFFFFF"/>
    </style:style>
    <style:style style:name="T188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8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86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widows="0" fo:orphans="0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9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900" style:family="table-row">
      <style:table-row-properties style:min-row-height="0.196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fo:background-color="#FFFFFF"/>
    </style:style>
    <style:style style:name="T1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6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1907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1910" style:family="table-row">
      <style:table-row-properties style:min-row-height="0.1965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2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fo:background-color="#FFFFFF"/>
      <style:text-properties style:font-name="Liberation Serif" style:font-name-complex="Liberation Serif" fo:font-size="12pt" style:font-size-asian="12pt" style:font-size-complex="12pt"/>
    </style:style>
    <style:style style:name="P191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P1916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19" style:family="table-row">
      <style:table-row-properties style:min-row-height="0.1965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widows="0" fo:orphans="0" fo:background-color="#FFFFFF"/>
    </style:style>
    <style:style style:name="T1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7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8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P193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33" style:family="table-row">
      <style:table-row-properties style:min-row-height="0.1965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widows="0" fo:orphans="0" fo:background-color="#FFFFFF"/>
    </style:style>
    <style:style style:name="T1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P1940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43" style:family="table-row">
      <style:table-row-properties style:min-row-height="0.1965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widows="0" fo:orphans="0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0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1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2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P195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56" style:family="table-row">
      <style:table-row-properties style:min-row-height="0.1965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widows="0" fo:orphans="0" fo:background-color="#FFFFFF"/>
    </style:style>
    <style:style style:name="T1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2" style:parent-style-name="Обычный" style:family="paragraph">
      <style:paragraph-properties fo:margin-left="-0.0381in" fo:text-inden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6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66" style:family="table-row">
      <style:table-row-properties style:min-row-height="0.1965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widows="0" fo:orphans="0" fo:background-color="#FFFFFF"/>
    </style:style>
    <style:style style:name="T1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74" style:parent-style-name="Обычный" style:family="paragraph">
      <style:paragraph-properties style:line-height-at-least="0.0694in"/>
    </style:style>
    <style:style style:name="T1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979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82" style:family="table-row">
      <style:table-row-properties style:min-row-height="0.1965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fo:background-color="#FFFFFF"/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990" style:parent-style-name="Обычный" style:family="paragraph">
      <style:paragraph-properties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991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Обычный" style:family="paragraph">
      <style:paragraph-properties fo:text-align="justify" style:line-height-at-least="0.0694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994" style:family="table-row">
      <style:table-row-properties style:min-row-height="0.1965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6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9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00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03" style:family="table-row">
      <style:table-row-properties style:min-row-height="0.1965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5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8" style:parent-style-name="Обычный" style:family="paragraph">
      <style:paragraph-properties fo:text-align="justify" style:line-height-at-least="0.0694in"/>
      <style:text-properties style:font-name-asian="Calibri" style:language-asian="en" style:country-asian="US"/>
    </style:style>
    <style:style style:name="P2009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12" style:family="table-row">
      <style:table-row-properties style:min-row-height="0.1965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4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20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21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2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2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26" style:family="table-row">
      <style:table-row-properties style:min-row-height="0.1965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1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03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35" style:family="table-row">
      <style:table-row-properties style:min-row-height="0.1965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7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43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04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47" style:family="table-row">
      <style:table-row-properties style:min-row-height="0.1965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9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2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053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Row2056" style:family="table-row">
      <style:table-row-properties style:min-row-height="0.1965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8" style:parent-style-name="Обычный" style:family="paragraph">
      <style:paragraph-properties fo:text-align="center" style:vertical-align="auto" fo:margin-bottom="0.1111in" fo:line-height="106%"/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 style:language-complex="ru" style:country-complex="RU"/>
    </style:style>
    <style:style style:name="P2061" style:parent-style-name="Обычный" style:family="paragraph">
      <style:paragraph-properties style:line-height-at-least="0.0694in"/>
      <style:text-properties style:font-name-asian="Calibri" style:language-asian="en" style:country-asian="US"/>
    </style:style>
    <style:style style:name="P2062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Обычный" style:family="paragraph">
      <style:paragraph-properties fo:text-align="justify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65" style:parent-style-name="Обычный" style:family="paragraph">
      <style:paragraph-properties style:vertical-align="auto" fo:margin-bottom="0.1111in" fo:line-height="106%"/>
      <style:text-properties style:font-name-asian="Calibri" style:language-asian="en" style:country-asian="US" fo:hyphenate="true"/>
    </style:style>
    <style:style style:name="P2066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8.12.2022 № 2824-п «Об организации оказания медицинской помощи взрослому населению<text:s/>Свердловской области по профилю «онкология»</text:p>
      <text:p text:style-name="P12"/>
      <text:p text:style-name="P13">В целях реализации мероприятий, предусмотренных приказом Министерства здравоохранения Российской Федерации от 19.02.2021 № 116н «Об утверждении Порядка оказания медицинской помощи взрослому населению при онкологических заболеваниях», совершенствования организации онкологической помощи населению Свердловской области, раннего выявления злокачественных новообразований и повышения качества и доступности оказания медицинской помощи по профилю «онкология»</text:p>
      <text:p text:style-name="P14"><text:span text:style-name="T15">ПРИКАЗЫВАЮ</text:span><text:span text:style-name="T16">:<text:s/></text:span></text:p>
      <text:list text:style-name="LFO1" text:continue-numbering="true">
        <text:list-item>
          <text:p text:style-name="P17"><text:span text:style-name="T18">Внести следующие изменения в приказ Министерства здравоохранения Свердловской области от 08.12.2022 № 2824-п «Об организации оказания медицинской помощи взрослому населению Свердловской области по профилю «онкология» («Официальный интернет-портал правовой<text:s/></text:span><text:span text:style-name="T19">информации Свердловской области» (</text:span><text:a xlink:href="http://www.pravo.gov66.ru" office:target-frame-name="_top" xlink:show="replace"><text:span text:style-name="T20">www.pravo.gov66.ru</text:span></text:a><text:span text:style-name="T21">), 2023, 16 января, № 37614)<text:s/></text:span><text:span text:style-name="T22"><text:line-break/></text:span><text:span text:style-name="T23">с изменениями, внесенными приказом Министерства здравоохранения Свердловской области от 20.04.2023 № 872-п (далее – приказ № 2824-п</text:span><text:span text:style-name="T24">):</text:span></text:p>
        </text:list-item>
      </text:list>
      <text:list text:style-name="LFO2" text:continue-numbering="true">
        <text:list-item>
          <text:p text:style-name="P25"><text:span text:style-name="T26">в подпункте 5 пункта 2 слова «приказом Министерства здравоохранения Свердловской области от 02.04.2019 № 619-п «Об организации работы межмуниципальных медицинских центров» заменить словами «приказом Министерства здравоохранения Свердловской области от<text:s/></text:span><text:span text:style-name="T27">20.04.2023 № 868-п «</text:span><text:span text:style-name="T28">Об организации деятельности межмуниципальных медицинских центров Свердловской области»;</text:span></text:p>
        </text:list-item>
        <text:list-item>
          <text:p text:style-name="P29">в подпункте 2 пункта 5 слова «Направление на консилиум ГАУЗ СО «СООД» осуществляется с помощью РОИС «ОНКОР» с предварительным направлением необходимой медицинской документации пациента.» заменить словами «Направление на консилиум ГАУЗ СО «СООД» осуществляется с помощью РОИС «ОНКОР» и телемедицинских технологий с предварительным направлением необходимой медицинской документации пациента.».</text:p>
        </text:list-item>
      </text:list>
      <text:list text:style-name="LFO1" text:continue-numbering="true">
        <text:list-item>
          <text:p text:style-name="P30">Внести следующие изменения в порядок организации оказания медицинской помощи взрослому населению Свердловской области по профилю «онкология», утвержденный приказом № 1 приказа № 2824-п:</text:p>
        </text:list-item>
      </text:list>
      <text:list text:style-name="LFO3" text:continue-numbering="true">
        <text:list-item>
          <text:p text:style-name="P31"><text:span text:style-name="T32">в пункте 17 слова «приказами Министерства здравоохранения Свердловской области от<text:s/></text:span><text:span text:style-name="T33">29.12.2021 №3076-п «Об организации диспансерного наблюдения определенных групп взрослого населения Свердловской области в 2022 году», от 28.01.2022 №140-п «О мерах по повышению эффективности проведения профилактических медицинских осмотров, диспансеризации</text:span><text:span text:style-name="T34"><text:s/></text:span><text:soft-page-break/><text:span text:style-name="T35">определенных групп взрослого населения Свердловской области, углубленной диспансеризации и диспансерного наблюдения в 2022 году» заменить словами «</text:span><text:span text:style-name="T36">приказом Министерства здравоохранения Свердловской области от 12.04.2022 № 800-п «Об организации диспансерно</text:span><text:span text:style-name="T37">го наблюдения за взрослыми в медицинских организациях на территории Свердловской области»;</text:span></text:p>
        </text:list-item>
        <text:list-item>
          <text:p text:style-name="P38">в пункте 18 слова «приказом Министерства здравоохранения Свердловской области от 08.05.2015 «О порядке направления пациентов, проживающих на территории Свердловской<text:s/>области, в медицинские организации для оказания высокотехнологичной медицинской помощи» заменить словами «приказом Министерства здравоохранения Свердловской области от 13.11.2020<text:s/><text:line-break/>№ 2064-п «О порядке направления пациентов, проживающих на территории Свердловской области, в медицинские организации для оказания высокотехнологичной медицинской помощи;<text:s/></text:p>
        </text:list-item>
        <text:list-item>
          <text:p text:style-name="P39"><text:span text:style-name="T40">в пункте 22 слова приказом Министерства здравоохранения Свердловской области от 10.01.2018 №12-п «О временной маршрутизации взрослых больных соматического профил</text:span><text:span text:style-name="T41">я для оказания паллиативной медицинской помощи в Свердловской области» заменить словами «</text:span><text:span text:style-name="T42">приказом Министерства здравоохранения Свердловской области от 25.12.2023 № 3095-п<text:s/></text:span><text:span text:style-name="T43"><text:line-break/></text:span><text:span text:style-name="T44">«Об организации и совершенствовании оказания паллиативной медицинской помощи взросло</text:span><text:span text:style-name="T45">му населению в Свердловской области».</text:span></text:p>
        </text:list-item>
      </text:list>
      <text:list text:style-name="LFO1" text:continue-numbering="true">
        <text:list-item>
          <text:p text:style-name="P46">Внести следующее изменение в общие принципы обследования пациентов в медицинских организациях при подозрении или выявлении злокачественных новообразований при направлении их в онкологический диспансер или в медицинские<text:s/>организации, оказывающие специализированную, в том числе высокотехнологичную, медицинскую помощь больным с онкологическими заболеваниями, утвержденные приказом № 2824-п:</text:p>
        </text:list-item>
      </text:list>
      <text:p text:style-name="P47"><text:span text:style-name="T48">в абзаце шестом слова «приказом Министерства здравоохранения Свердловской области от<text:s/></text:span><text:span text:style-name="T49">02.04.2019 № 619-п «Об организации работы межмуниципальных медицинских центров» заменить словами ««приказом Министерства здравоохранения Свердловской области от 20.04.2023 № 868-п «</text:span><text:span text:style-name="T50">Об организации деятельности межмуниципальных медицинских центров Свердловск</text:span><text:span text:style-name="T51">ой области».</text:span></text:p>
      <text:list text:style-name="LFO1" text:continue-numbering="true">
        <text:list-item>
          <text:p text:style-name="P52"><text:span text:style-name="T53">Внести изменения в перечень</text:span><text:span text:style-name="T54"><text:s/>участвующих в реализации Территориальной программы государственных гарантий бесплатного оказания гражданам медицинской помощи медицинских организаций, оказывающих медицинскую помощь пациентам с онкологическими забол</text:span><text:span text:style-name="T55">еваниями и осуществляющих диспансерное наблюдение</text:span><text:span text:style-name="T56">, утвержденный приказом № 2824-п, изложив его в новой редакции (приложение № 1).</text:span></text:p>
        </text:list-item>
        <text:list-item>
          <text:p text:style-name="P57"><text:span text:style-name="T58">Внести следующее изменение в перечень медицинских организаций, оказывающих специализированную, в том числе высокотехнологичную</text:span><text:span text:style-name="T59">, медицинскую помощь больным с онкологическими заболеваниями, утвержденный приказом № 2824-п:</text:span></text:p>
        </text:list-item>
      </text:list>
      <text:p text:style-name="P60"><text:span text:style-name="T61">в абзаце третьем слова «приказом Министерства здравоохранения Свердловской области от 02.04.2019 № 619-п «Об организации работы межмуниципальных медицинских центр</text:span><text:span text:style-name="T62">ов» заменить словами ««приказом Министерства здравоохранения Свердловской области от 20.04.2023 № 868-п<text:s/></text:span><text:span text:style-name="T63"><text:line-break/></text:span><text:span text:style-name="T64">«</text:span><text:span text:style-name="T65">Об организации деятельности межмуниципальных медицинских центров Свердловской области.».</text:span></text:p>
      <text:list text:style-name="LFO1" text:continue-numbering="true">
        <text:list-item>
          <text:p text:style-name="P66">Внести изменения в перечень муниципальных образований,<text:s/>закрепленных за медицинскими организациями для проведения противоопухолевой лекарственной терапии, утвержденный приказом № 2824-п, изложив его в новой редакции (приложение № 2).</text:p>
        </text:list-item>
        <text:list-item>
          <text:p text:style-name="P67"><text:span text:style-name="T68">Настоящий приказ опубликовать на «Официальном интернет-портале правовой информ</text:span><text:span text:style-name="T69">ации Свердловской области» (</text:span><text:a xlink:href="http://www.pravo.gov66.ru" office:target-frame-name="_top" xlink:show="replace"><text:span text:style-name="T70">www.pravo.gov66.ru</text:span></text:a><text:span text:style-name="T71">).</text:span></text:p>
        </text:list-item>
        <text:list-item>
          <text:p text:style-name="P72"><text:span text:style-name="T73">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<text:s/></text:span><text:span text:style-name="T74">течение семи дней после дня первого официального опубликования.</text:span></text:p>
        </text:list-item>
        <text:list-item>
          <text:p text:style-name="P75"><text:span text:style-name="T76">Контроль за исполнением настоящего приказа возложить на Заместителя Министра здравоохранения Свердловской области Е.В. Ютяеву.</text:span>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Министр</text:p>
          </table:table-cell>
          <table:table-cell table:style-name="TableCell85">
            <text:p text:style-name="P86">А.А. Карлов</text:p>
          </table:table-cell>
        </table:table-row>
      </table:table>
      <text:p text:style-name="P87">Приложение № 1</text:p>
      <text:p text:style-name="P90">к приказу Министерства здравоохранения<text:s/></text:p>
      <text:p text:style-name="P91">Свердловской области<text:s/></text:p>
      <text:p text:style-name="P92">от _______ <text:s text:c="2"/>_____</text:p>
      <text:h text:style-name="P93" text:outline-level="1"/>
      <text:h text:style-name="P94" text:outline-level="1">Приложение № 5</text:h>
      <text:h text:style-name="P95" text:outline-level="1">к приказу Министерства здравоохранения<text:s/></text:h>
      <text:h text:style-name="P96" text:outline-level="1">Свердловской области<text:s/></text:h>
      <text:h text:style-name="P97" text:outline-level="1">от 08.12.2022 № 2824-п</text:h>
      <text:p text:style-name="P98"/>
      <text:p text:style-name="P99"><text:span text:style-name="T100">Перечень участвующих в реализации Территориальной программы государственных гарантий бесплатного<text:s/></text:span><text:span text:style-name="T101">оказания гражданам медицинской помощи медицинских организаций, оказывающих медицинскую помощь пациентам<text:s/></text:span><text:span text:style-name="T102"><text:line-break/></text:span><text:span text:style-name="T103">с онкологическими заболеваниями и осуществляющих диспансерное наблюдение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Номер строки</text:p>
            </table:table-cell>
            <table:table-cell table:style-name="TableCell114" table:number-rows-spanned="2">
              <text:p text:style-name="P115">Наименование муниципального образования</text:p>
            </table:table-cell>
            <table:table-cell table:style-name="TableCell116" table:number-rows-spanned="2">
              <text:p text:style-name="P117"><text:span text:style-name="T118">Медицинская организация,</text:span><text:span text:style-name="T119"><text:s/>оказывающая медицинскую помощь населению муниципального образования</text:span></text:p>
            </table:table-cell>
            <table:table-cell table:style-name="TableCell120" table:number-columns-spanned="2">
              <text:p text:style-name="P121"><text:span text:style-name="T122">Структурное подразделение МО, оказывающее первичную специализированную медицинскую помощь по профилю «онкология»</text:span>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ПОК</text:p>
            </table:table-cell>
            <table:table-cell table:style-name="TableCell129">
              <text:p text:style-name="P130">ЦАОП</text:p>
            </table:table-cell>
          </table:table-row>
          <table:table-row table:style-name="TableRow131">
            <table:table-cell table:style-name="TableCell132">
              <text:p text:style-name="P133">1</text:p>
            </table:table-cell>
            <table:table-cell table:style-name="TableCell134">
              <text:p text:style-name="P135">2</text:p>
            </table:table-cell>
            <table:table-cell table:style-name="TableCell136">
              <text:p text:style-name="P137">3</text:p>
            </table:table-cell>
            <table:table-cell table:style-name="TableCell138">
              <text:p text:style-name="P139">4</text:p>
            </table:table-cell>
            <table:table-cell table:style-name="TableCell140">
              <text:p text:style-name="P141">5</text:p>
            </table:table-cell>
          </table:table-row>
        </table:table-header-rows>
        <table:table-row table:style-name="TableRow142">
          <table:table-cell table:style-name="TableCell143">
            <text:list text:style-name="LFO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МО город Алапаевск</text:p>
          </table:table-cell>
          <table:table-cell table:style-name="TableCell147" table:number-rows-spanned="2">
            <text:p text:style-name="P148">ГАУЗ СО «Алапаевская ГБ»</text:p>
          </table:table-cell>
          <table:table-cell table:style-name="TableCell149">
            <text:p text:style-name="P150">-</text:p>
          </table:table-cell>
          <table:table-cell table:style-name="TableCell151" table:number-rows-spanned="5">
            <text:p text:style-name="P152">ЦАОП в ГАУЗ СО «Алапаевская ГБ»</text:p>
            <text:p text:style-name="P153"/>
          </table:table-cell>
        </table:table-row>
        <table:table-row table:style-name="TableRow154">
          <table:table-cell table:style-name="TableCell155">
            <text:list text:style-name="LFO4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Махневское МО</text:p>
          </table:table-cell>
          <table:covered-table-cell>
            <text:p text:style-name="P159"/>
          </table:covered-table-cell>
          <table:table-cell table:style-name="TableCell160">
            <text:p text:style-name="P161">-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МО Алапаевское</text:p>
          </table:table-cell>
          <table:table-cell table:style-name="TableCell168">
            <text:p text:style-name="P169">ГАУЗ СО «Алапаевская ЦРБ»</text:p>
          </table:table-cell>
          <table:table-cell table:style-name="TableCell170">
            <text:p text:style-name="P171">ПОК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list text:style-name="LFO4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Артемовский ГО</text:p>
          </table:table-cell>
          <table:table-cell table:style-name="TableCell178">
            <text:p text:style-name="P179">ГАУЗ СО «Артемовская ЦРБ»</text:p>
          </table:table-cell>
          <table:table-cell table:style-name="TableCell180">
            <text:p text:style-name="P181">ПОК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list text:style-name="LFO4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Режевской ГО</text:p>
          </table:table-cell>
          <table:table-cell table:style-name="TableCell188">
            <text:p text:style-name="P189">ГАУЗ СО «Режевская ГБ»</text:p>
          </table:table-cell>
          <table:table-cell table:style-name="TableCell190">
            <text:p text:style-name="P191">ПОК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ГО Красноуфимск Свердловской области</text:span></text:p>
          </table:table-cell>
          <table:table-cell table:style-name="TableCell199" table:number-rows-spanned="2">
            <text:p text:style-name="P200">ГАУЗ СО «Красноуфимская<text:s/>РБ»</text:p>
          </table:table-cell>
          <table:table-cell table:style-name="TableCell201" table:number-rows-spanned="2">
            <text:p text:style-name="P202">-</text:p>
          </table:table-cell>
          <table:table-cell table:style-name="TableCell203" table:number-rows-spanned="4">
            <text:p text:style-name="P204">ЦАОП в ГАУЗ СО «Красноуфимская РБ»</text:p>
            <text:p text:style-name="P205"/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МО Красноуфимский округ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Артинский ГО</text:p>
          </table:table-cell>
          <table:table-cell table:style-name="TableCell220">
            <text:p text:style-name="P221">ГАУЗ СО «Артинская ЦРБ»</text:p>
          </table:table-cell>
          <table:table-cell table:style-name="TableCell222">
            <text:p text:style-name="P223">ПОК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Ачитский ГО</text:p>
          </table:table-cell>
          <table:table-cell table:style-name="TableCell230">
            <text:p text:style-name="P231">ГБУЗ СО «Ачитская ЦРБ»</text:p>
          </table:table-cell>
          <table:table-cell table:style-name="TableCell232">
            <text:p text:style-name="P233">ПОК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ГО «город Ирбит» Свердловской области</text:p>
          </table:table-cell>
          <table:table-cell table:style-name="TableCell240" table:number-rows-spanned="2">
            <text:p text:style-name="P241">ГАУЗ СО «Ирбитская ЦГБ»</text:p>
          </table:table-cell>
          <table:table-cell table:style-name="TableCell242" table:number-rows-spanned="2">
            <text:p text:style-name="P243">-</text:p>
          </table:table-cell>
          <table:table-cell table:style-name="TableCell244" table:number-rows-spanned="10">
            <text:p text:style-name="P245">ЦАОП в ГАУЗ СО «Ирбитская ЦГБ»</text:p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Ирбитское МО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Слободо-Туринский МР Свердловской области</text:p>
          </table:table-cell>
          <table:table-cell table:style-name="TableCell260">
            <text:p text:style-name="P261">ГАУЗ СО «Слободо-Туринская РБ»</text:p>
          </table:table-cell>
          <table:table-cell table:style-name="TableCell262">
            <text:p text:style-name="P263">ПОК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Талицкий ГО</text:p>
          </table:table-cell>
          <table:table-cell table:style-name="TableCell270">
            <text:p text:style-name="P271">ГАУЗ СО «Талицкая ЦРБ»</text:p>
          </table:table-cell>
          <table:table-cell table:style-name="TableCell272">
            <text:p text:style-name="P273">ПОК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list text:style-name="LFO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Байкаловский МР Свердловской области</text:p>
          </table:table-cell>
          <table:table-cell table:style-name="TableCell280">
            <text:p text:style-name="P281">ГАУЗ СО «Байкаловская ЦРБ»</text:p>
          </table:table-cell>
          <table:table-cell table:style-name="TableCell282">
            <text:p text:style-name="P283">ПОК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Туринский ГО</text:p>
          </table:table-cell>
          <table:table-cell table:style-name="TableCell290">
            <text:p text:style-name="P291">ГАУЗ СО «Туринская ЦРБ им. ОД.<text:s/>Зубова»</text:p>
          </table:table-cell>
          <table:table-cell table:style-name="TableCell292">
            <text:p text:style-name="P293">ПОК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Пышминский ГО</text:p>
          </table:table-cell>
          <table:table-cell table:style-name="TableCell300">
            <text:p text:style-name="P301">ГАУЗ СО «Пышминская ЦРБ»</text:p>
          </table:table-cell>
          <table:table-cell table:style-name="TableCell302">
            <text:p text:style-name="P303">-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list text:style-name="LFO4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Тавдинский ГО</text:p>
          </table:table-cell>
          <table:table-cell table:style-name="TableCell310" table:number-rows-spanned="2">
            <text:p text:style-name="P311">ГАУЗ СО «Тавдинская ЦРБ»</text:p>
          </table:table-cell>
          <table:table-cell table:style-name="TableCell312" table:number-rows-spanned="2">
            <text:p text:style-name="P313">ПОК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Таборинский МР Свердловской области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list text:style-name="LFO4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Тугулымский ГО</text:p>
          </table:table-cell>
          <table:table-cell table:style-name="TableCell328">
            <text:p text:style-name="P329">ГАУЗ СО «Тугулымская ЦРБ»</text:p>
          </table:table-cell>
          <table:table-cell table:style-name="TableCell330">
            <text:p text:style-name="P331">ПОК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list text:style-name="LFO4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Асбестовский ГО</text:p>
          </table:table-cell>
          <table:table-cell table:style-name="TableCell338" table:number-rows-spanned="3">
            <text:p text:style-name="P339">ГАУЗ СО «Городская больница г. Асбест»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 table:number-rows-spanned="10">
            <text:p text:style-name="P344">ЦАОП<text:s/>в ГАУЗ СО «Городская больница г. Асбест»</text:p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ГО Малышевский</text:p>
          </table:table-cell>
          <table:covered-table-cell>
            <text:p text:style-name="P351"/>
          </table:covered-table-cell>
          <table:table-cell table:style-name="TableCell352">
            <text:p text:style-name="P353">-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list text:style-name="LFO4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ГО Рефтинский</text:p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list text:style-name="LFO4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Белоярский ГО</text:p>
          </table:table-cell>
          <table:table-cell table:style-name="TableCell369" table:number-rows-spanned="3">
            <text:p text:style-name="P370">ГАУЗ СО «Белоярская ЦРБ»</text:p>
          </table:table-cell>
          <table:table-cell table:style-name="TableCell371" table:number-rows-spanned="2">
            <text:p text:style-name="P372">ПОК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ГО Верхнее Дуброво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list text:style-name="LFO4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ГО ЗАТО Уральский Свердловской области</text:p>
          </table:table-cell>
          <table:covered-table-cell>
            <text:p text:style-name="P387"/>
          </table:covered-table-cell>
          <table:table-cell table:style-name="TableCell388">
            <text:p text:style-name="P389">-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list text:style-name="LFO4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ГО Заречный</text:p>
          </table:table-cell>
          <table:table-cell table:style-name="TableCell396">
            <text:p text:style-name="P397">ФБУЗ МСЧ № 32 ФМБА РФ,</text:p>
            <text:p text:style-name="P398">г. Заречный</text:p>
          </table:table-cell>
          <table:table-cell table:style-name="TableCell399">
            <text:p text:style-name="P400">ПОК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list text:style-name="LFO4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ГО<text:s/>Сухой Лог</text:p>
          </table:table-cell>
          <table:table-cell table:style-name="TableCell407">
            <text:p text:style-name="P408">ГАУЗ СО «Сухоложская РБ»</text:p>
          </table:table-cell>
          <table:table-cell table:style-name="TableCell409">
            <text:p text:style-name="P410">ПОК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list text:style-name="LFO4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Камышловский ГО Свердловской области</text:p>
          </table:table-cell>
          <table:table-cell table:style-name="TableCell417" table:number-rows-spanned="2">
            <text:p text:style-name="P418">ГАУЗ СО «Камышловская ЦРБ»</text:p>
          </table:table-cell>
          <table:table-cell table:style-name="TableCell419" table:number-rows-spanned="2">
            <text:p text:style-name="P420">ПОК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list text:style-name="LFO4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Камышловский МР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list text:style-name="LFO4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ГО Краснотурьинск</text:p>
          </table:table-cell>
          <table:table-cell table:style-name="TableCell436" table:number-rows-spanned="3">
            <text:p text:style-name="P437"><text:span text:style-name="T438">ГАУЗ СО «Краснотурьинская городская больница»</text:span></text:p>
          </table:table-cell>
          <table:table-cell table:style-name="TableCell439">
            <text:p text:style-name="P440">-</text:p>
          </table:table-cell>
          <table:table-cell table:style-name="TableCell441" table:number-rows-spanned="6">
            <text:p text:style-name="P442">ЦАОП в ГАУЗ СО «Краснотурьинская городская больница»</text:p>
            <text:p text:style-name="P443"/>
          </table:table-cell>
        </table:table-row>
        <table:table-row table:style-name="TableRow444">
          <table:table-cell table:style-name="TableCell445">
            <text:list text:style-name="LFO4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ГО Пелым</text:p>
          </table:table-cell>
          <table:covered-table-cell>
            <text:p text:style-name="P449"/>
          </table:covered-table-cell>
          <table:table-cell table:style-name="TableCell450">
            <text:p text:style-name="P451">-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list text:style-name="LFO4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Ивдельский ГО</text:p>
          </table:table-cell>
          <table:covered-table-cell>
            <text:p text:style-name="P458"/>
          </table:covered-table-cell>
          <table:table-cell table:style-name="TableCell459">
            <text:p text:style-name="P460">-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list text:style-name="LFO4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Североуральский ГО</text:p>
          </table:table-cell>
          <table:table-cell table:style-name="TableCell467">
            <text:p text:style-name="P468">ГАУЗ СО «Североуральская ЦГБ»</text:p>
          </table:table-cell>
          <table:table-cell table:style-name="TableCell469">
            <text:p text:style-name="P470">ПОК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list text:style-name="LFO4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ГО Карпинск</text:p>
          </table:table-cell>
          <table:table-cell table:style-name="TableCell477">
            <text:p text:style-name="P478">ГАУЗ СО «Карпинская ЦГБ»</text:p>
          </table:table-cell>
          <table:table-cell table:style-name="TableCell479">
            <text:p text:style-name="P480">ПОК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list text:style-name="LFO4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ГО Волчанский</text:p>
          </table:table-cell>
          <table:table-cell table:style-name="TableCell487">
            <text:p text:style-name="P488">ГАУЗ СО «Волчанская ГБ»</text:p>
          </table:table-cell>
          <table:table-cell table:style-name="TableCell489">
            <text:p text:style-name="P490">ПОК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list text:style-name="LFO4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Серовский ГО</text:p>
          </table:table-cell>
          <table:table-cell table:style-name="TableCell497" table:number-rows-spanned="3">
            <text:p text:style-name="P498">ГАУЗ СО «Серовская городская больница»</text:p>
          </table:table-cell>
          <table:table-cell table:style-name="TableCell499" table:number-rows-spanned="3">
            <text:p text:style-name="P500">-</text:p>
          </table:table-cell>
          <table:table-cell table:style-name="TableCell501" table:number-rows-spanned="5">
            <text:p text:style-name="P502">ЦАОП в ГАУЗ СО<text:s/>«Серовская городская больница»</text:p>
            <text:p text:style-name="P503"/>
          </table:table-cell>
        </table:table-row>
        <table:table-row table:style-name="TableRow504">
          <table:table-cell table:style-name="TableCell505">
            <text:list text:style-name="LFO4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Сосьвинский ГО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list text:style-name="LFO4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Гаринский ГО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list text:style-name="LFO4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Новолялинский ГО</text:p>
          </table:table-cell>
          <table:table-cell table:style-name="TableCell525">
            <text:p text:style-name="P526">ГАУЗ СО «Новолялинская РБ»</text:p>
          </table:table-cell>
          <table:table-cell table:style-name="TableCell527">
            <text:p text:style-name="P528">ПОК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list text:style-name="LFO4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ГО Верхотурский</text:p>
          </table:table-cell>
          <table:table-cell table:style-name="TableCell535">
            <text:p text:style-name="P536"><text:span text:style-name="T537">ГАУЗ СО «ЦРБ Верхотурского района»</text:span></text:p>
          </table:table-cell>
          <table:table-cell table:style-name="TableCell538">
            <text:p text:style-name="P539"><text:span text:style-name="T540">-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Качканарский ГО Свердловской области</text:p>
          </table:table-cell>
          <table:table-cell table:style-name="TableCell547">
            <text:p text:style-name="P548"><text:span text:style-name="T549">ГАУЗ СО «Качканарская ЦГБ»</text:span></text:p>
          </table:table-cell>
          <table:table-cell table:style-name="TableCell550">
            <text:p text:style-name="P551">-</text:p>
          </table:table-cell>
          <table:table-cell table:style-name="TableCell552" table:number-rows-spanned="3">
            <text:p text:style-name="P553">ЦАОП в ГАУЗ<text:s/>СО «Качканарская ЦГБ»</text:p>
            <text:p text:style-name="P554"/>
          </table:table-cell>
        </table:table-row>
        <table:table-row table:style-name="TableRow555">
          <table:table-cell table:style-name="TableCell556">
            <text:list text:style-name="LFO4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ГО «Город Лесной» Свердловской области</text:p>
          </table:table-cell>
          <table:table-cell table:style-name="TableCell560">
            <text:p text:style-name="P561">ФГБУЗ ЦМСЧ № 91 ФМБА РФ, г. Лесной</text:p>
          </table:table-cell>
          <table:table-cell table:style-name="TableCell562">
            <text:p text:style-name="P563">ПОК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list text:style-name="LFO4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ГО Нижнетуринский</text:p>
          </table:table-cell>
          <table:table-cell table:style-name="TableCell570">
            <text:p text:style-name="P571">ГБУЗ СО «Нижнетуринская ЦГБ»</text:p>
          </table:table-cell>
          <table:table-cell table:style-name="TableCell572">
            <text:p text:style-name="P573">ПОК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list text:style-name="LFO4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ГО Верхняя Пышма</text:p>
          </table:table-cell>
          <table:table-cell table:style-name="TableCell580" table:number-rows-spanned="2">
            <text:p text:style-name="P581">ГАУЗ СО «Верхнепышминская ЦГБ им. П.Д. Бородина»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 table:number-rows-spanned="3">
            <text:p text:style-name="P586"><text:span text:style-name="T587">ЦАОП в ГАУЗ СО<text:s/></text:span><text:span text:style-name="T588">«Верхнепышминская ЦГБ им. П.Д. Бородина</text:span></text:p>
            <text:p text:style-name="P589"/>
          </table:table-cell>
        </table:table-row>
        <table:table-row table:style-name="TableRow590">
          <table:table-cell table:style-name="TableCell591">
            <text:list text:style-name="LFO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ГО Среднеуральск</text:p>
          </table:table-cell>
          <table:covered-table-cell>
            <text:p text:style-name="P595"/>
          </table:covered-table-cell>
          <table:table-cell table:style-name="TableCell596">
            <text:p text:style-name="P597">-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list text:style-name="LFO4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ГО Верх-Нейвинский</text:p>
          </table:table-cell>
          <table:table-cell table:style-name="TableCell604">
            <text:p text:style-name="P605">ГАУЗ СО «Верх-Нейвинская ГП»</text:p>
          </table:table-cell>
          <table:table-cell table:style-name="TableCell606">
            <text:p text:style-name="P607">ПОК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ГО Каменск-Уральский Свердловской области</text:p>
          </table:table-cell>
          <table:table-cell table:style-name="TableCell614">
            <text:p text:style-name="P615">ГАУЗ СО «Городская больница г. Каменск-Уральский»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 table:number-rows-spanned="3">
            <text:p text:style-name="P620">ЦАОП в ГАУЗ СО «Городская больница<text:s/>г. Каменск-Уральский»</text:p>
            <text:p text:style-name="P621"/>
          </table:table-cell>
        </table:table-row>
        <table:table-row table:style-name="TableRow622">
          <table:table-cell table:style-name="TableCell623">
            <text:list text:style-name="LFO4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Каменский ГО</text:p>
          </table:table-cell>
          <table:table-cell table:style-name="TableCell627">
            <text:p text:style-name="P628">ГАУЗ СО «Каменская ЦРБ»</text:p>
          </table:table-cell>
          <table:table-cell table:style-name="TableCell629">
            <text:p text:style-name="P630">-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list text:style-name="LFO4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ГО Богданович</text:p>
          </table:table-cell>
          <table:table-cell table:style-name="TableCell637">
            <text:p text:style-name="P638">ГАУЗ СО «Богдановичская ЦРБ»</text:p>
          </table:table-cell>
          <table:table-cell table:style-name="TableCell639">
            <text:p text:style-name="P640">ПОК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list text:style-name="LFO4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ГО Первоуральск</text:p>
          </table:table-cell>
          <table:table-cell table:style-name="TableCell647" table:number-rows-spanned="2">
            <text:p text:style-name="P648">ГАУЗ СО «ГБ г. Первоуральск»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 table:number-rows-spanned="3">
            <text:p text:style-name="P653">ЦАОП в ГАУЗ СО «ГБ г. Первоуральск»</text:p>
            <text:p text:style-name="P654"/>
          </table:table-cell>
        </table:table-row>
        <table:table-row table:style-name="TableRow655">
          <table:table-cell table:style-name="TableCell656">
            <text:list text:style-name="LFO4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ГО Староуткинск</text:p>
          </table:table-cell>
          <table:covered-table-cell>
            <text:p text:style-name="P660"/>
          </table:covered-table-cell>
          <table:table-cell table:style-name="TableCell661">
            <text:p text:style-name="P662">-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list text:style-name="LFO4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Шалинский ГО</text:p>
          </table:table-cell>
          <table:table-cell table:style-name="TableCell669">
            <text:p text:style-name="P670">ГАУЗ СО «Шалинская<text:s/>ЦГБ»</text:p>
          </table:table-cell>
          <table:table-cell table:style-name="TableCell671">
            <text:p text:style-name="P672">ПОК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list text:style-name="LFO4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ГО Ревда</text:p>
          </table:table-cell>
          <table:table-cell table:style-name="TableCell679">
            <text:p text:style-name="P680">ГАУЗ СО «Ревдинская ГБ»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 table:number-rows-spanned="4">
            <text:p text:style-name="P685">ЦАОП в ГАУЗ СО «Ревдинская ГБ»</text:p>
            <text:p text:style-name="P686"/>
          </table:table-cell>
        </table:table-row>
        <table:table-row table:style-name="TableRow687">
          <table:table-cell table:style-name="TableCell688">
            <text:list text:style-name="LFO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Нижнесергинский МР Свердловской области</text:p>
          </table:table-cell>
          <table:table-cell table:style-name="TableCell692">
            <text:p text:style-name="P693">ГАУЗ СО «Нижнесергинская ЦРБ»</text:p>
          </table:table-cell>
          <table:table-cell table:style-name="TableCell694">
            <text:p text:style-name="P695">ПОК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Бисертский ГО</text:p>
          </table:table-cell>
          <table:table-cell table:style-name="TableCell702">
            <text:p text:style-name="P703">ГАУЗ СО «Бисертская ГБ»</text:p>
          </table:table-cell>
          <table:table-cell table:style-name="TableCell704">
            <text:p text:style-name="P705">ПОК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list text:style-name="LFO4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ГО Дегтярск</text:p>
          </table:table-cell>
          <table:table-cell table:style-name="TableCell712">
            <text:p text:style-name="P713">ГБУЗ СО «Дегтярская ГБ»</text:p>
          </table:table-cell>
          <table:table-cell table:style-name="TableCell714">
            <text:p text:style-name="P715">ПОК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list text:style-name="LFO4" text:continue-numbering="true">
              <text:list-item>
                <text:p text:style-name="P719"/>
              </text:list-item>
            </text:list>
          </table:table-cell>
          <table:table-cell table:style-name="TableCell720" table:number-rows-spanned="2">
            <text:p text:style-name="P721">Город<text:s/>Нижний Тагил, Ленинский район</text:p>
          </table:table-cell>
          <table:table-cell table:style-name="TableCell722">
            <text:p text:style-name="P723"><text:span text:style-name="T724">ГАУЗ СО «Демидовская ГБ»</text:span></text:p>
          </table:table-cell>
          <table:table-cell table:style-name="TableCell725">
            <text:p text:style-name="P726">-</text:p>
          </table:table-cell>
          <table:table-cell table:style-name="TableCell727" table:number-rows-spanned="8">
            <text:p text:style-name="P728">ЦАОП в ГАУЗ СО «Демидовская ГБ»</text:p>
            <text:p text:style-name="P729"/>
          </table:table-cell>
        </table:table-row>
        <table:table-row table:style-name="TableRow730">
          <table:covered-table-cell>
            <text:list text:style-name="LFO4" text:continue-numbering="true">
              <text:list-item>
                <text:p text:style-name="P731"/>
              </text:list-item>
            </text:list>
          </table:covered-table-cell>
          <table:covered-table-cell>
            <text:p text:style-name="P732"/>
          </table:covered-table-cell>
          <table:table-cell table:style-name="TableCell733">
            <text:p text:style-name="P734"><text:span text:style-name="T735">ГАУЗ СО «Городская поликлиника № 3 г. Нижний Тагил»</text:span></text:p>
          </table:table-cell>
          <table:table-cell table:style-name="TableCell736">
            <text:p text:style-name="P737">ПОК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list text:style-name="LFO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Город Нижний Тагил, Дзержинский район</text:span></text:p>
          </table:table-cell>
          <table:table-cell table:style-name="TableCell745">
            <text:p text:style-name="P746">ГАУЗ СО «ГБ № 1 г. Нижний Тагил»</text:p>
          </table:table-cell>
          <table:table-cell table:style-name="TableCell747">
            <text:p text:style-name="P748"><text:span text:style-name="T749">ПОК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list text:style-name="LFO4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ГО Нижняя Салда</text:p>
          </table:table-cell>
          <table:table-cell table:style-name="TableCell756">
            <text:p text:style-name="P757">ФГБУЗ МСЧ<text:s/>№ 121 ФМБА РФ, г. Нижняя Салда</text:p>
          </table:table-cell>
          <table:table-cell table:style-name="TableCell758">
            <text:p text:style-name="P759">ПОК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list text:style-name="LFO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Верхнесалдинский ГО</text:p>
          </table:table-cell>
          <table:table-cell table:style-name="TableCell766">
            <text:p text:style-name="P767">ГБУЗ СО «Верхнесалдинская центральная городская больница»</text:p>
          </table:table-cell>
          <table:table-cell table:style-name="TableCell768">
            <text:p text:style-name="P769">ПОК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list text:style-name="LFO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ГО Верхняя Тура</text:p>
          </table:table-cell>
          <table:table-cell table:style-name="TableCell776">
            <text:p text:style-name="P777">ГБУЗ СО «ЦГБ г. Верхняя Тура»</text:p>
          </table:table-cell>
          <table:table-cell table:style-name="TableCell778">
            <text:p text:style-name="P779">ПОК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list text:style-name="LFO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ГО Красноуральск</text:p>
          </table:table-cell>
          <table:table-cell table:style-name="TableCell786">
            <text:p text:style-name="P787">ГАУЗ СО «Красноуральская ГБ»</text:p>
          </table:table-cell>
          <table:table-cell table:style-name="TableCell788">
            <text:p text:style-name="P789">ПОК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list text:style-name="LFO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Кушвинский ГО</text:p>
          </table:table-cell>
          <table:table-cell table:style-name="TableCell796">
            <text:p text:style-name="P797">ГАУЗ СО «ЦГБ<text:s/>г. Кушва»</text:p>
          </table:table-cell>
          <table:table-cell table:style-name="TableCell798">
            <text:p text:style-name="P799">ПОК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list text:style-name="LFO4" text:continue-numbering="true">
              <text:list-item>
                <text:p text:style-name="P803"/>
              </text:list-item>
            </text:list>
          </table:table-cell>
          <table:table-cell table:style-name="TableCell804" table:number-rows-spanned="2">
            <text:p text:style-name="P805"><text:span text:style-name="T806">Город</text:span><text:span text:style-name="T807"><text:s/>Нижний Тагил, Тагилстроевский район</text:span></text:p>
          </table:table-cell>
          <table:table-cell table:style-name="TableCell808">
            <text:p text:style-name="P809">ГАУЗ СО «Городская больница № 4 г. Нижний Тагил»</text:p>
          </table:table-cell>
          <table:table-cell table:style-name="TableCell810">
            <text:p text:style-name="P811">-</text:p>
          </table:table-cell>
          <table:table-cell table:style-name="TableCell812" table:number-rows-spanned="8">
            <text:p text:style-name="P813">ЦАОП в ГАУЗ СО «ГБ № 4 г. Нижний Тагил»</text:p>
            <text:p text:style-name="P814"/>
          </table:table-cell>
        </table:table-row>
        <table:table-row table:style-name="TableRow815">
          <table:table-cell table:style-name="TableCell816">
            <text:list text:style-name="LFO4" text:continue-numbering="true">
              <text:list-item>
                <text:p text:style-name="P817"/>
              </text:list-item>
            </text:list>
          </table:table-cell>
          <table:covered-table-cell>
            <text:p text:style-name="P818"/>
          </table:covered-table-cell>
          <table:table-cell table:style-name="TableCell819">
            <text:p text:style-name="P820">ГАУЗ СО «Городская поликлиника № 4 г. Нижний Тагил»</text:p>
          </table:table-cell>
          <table:table-cell table:style-name="TableCell821">
            <text:p text:style-name="P822">ПОК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list text:style-name="LFO4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Новоуральский ГО Свердловской области</text:p>
          </table:table-cell>
          <table:table-cell table:style-name="TableCell829">
            <text:p text:style-name="P830">ФГБУЗ<text:s/>ЦМСЧ № 31 ФМБА РФ,</text:p>
            <text:p text:style-name="P831">г. Новоуральск</text:p>
          </table:table-cell>
          <table:table-cell table:style-name="TableCell832">
            <text:p text:style-name="P833">ПОК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list text:style-name="LFO4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Горноуральский ГО</text:p>
          </table:table-cell>
          <table:table-cell table:style-name="TableCell840">
            <text:p text:style-name="P841">ГАУЗ СО «Горноуральская районная поликлиника»</text:p>
          </table:table-cell>
          <table:table-cell table:style-name="TableCell842">
            <text:p text:style-name="P843">ПОК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list text:style-name="LFO4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ГО ЗАТО Свободный Свердловской области</text:p>
          </table:table-cell>
          <table:table-cell table:style-name="TableCell850">
            <text:p text:style-name="P851">ГАУЗ СО «Городская больница ЗАТО Свободный»</text:p>
          </table:table-cell>
          <table:table-cell table:style-name="TableCell852">
            <text:p text:style-name="P853">-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list text:style-name="LFO4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Невьянский ГО Свердловской области</text:p>
          </table:table-cell>
          <table:table-cell table:style-name="TableCell860">
            <text:p text:style-name="P861">ГАУЗ СО «Невьянская<text:s/>ЦРБ»</text:p>
          </table:table-cell>
          <table:table-cell table:style-name="TableCell862">
            <text:p text:style-name="P863">ПОК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list text:style-name="LFO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Кировградский ГО</text:p>
          </table:table-cell>
          <table:table-cell table:style-name="TableCell870">
            <text:p text:style-name="P871">ГАУЗ СО «Кировградская ЦГБ»</text:p>
          </table:table-cell>
          <table:table-cell table:style-name="TableCell872">
            <text:p text:style-name="P873">ПОК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list text:style-name="LFO4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ГО Верхний Тагил</text:p>
          </table:table-cell>
          <table:table-cell table:style-name="TableCell880">
            <text:p text:style-name="P881">ГАУЗ СО «ГБ г. Верхний Тагил»</text:p>
          </table:table-cell>
          <table:table-cell table:style-name="TableCell882">
            <text:p text:style-name="P883">-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list text:style-name="LFO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Муниципальное образование город Екатеринбург, Железнодорожный район</text:p>
          </table:table-cell>
          <table:table-cell table:style-name="TableCell890">
            <text:p text:style-name="P891">ГАУЗ СО «ЦГКБ № 3»</text:p>
          </table:table-cell>
          <table:table-cell table:style-name="TableCell892">
            <text:p text:style-name="P893">-</text:p>
          </table:table-cell>
          <table:table-cell table:style-name="TableCell894" table:number-rows-spanned="4">
            <text:p text:style-name="P895">ЦАОП в ГАУЗ СО «ЦГКБ № 3»</text:p>
            <text:p text:style-name="P896"/>
          </table:table-cell>
        </table:table-row>
        <table:table-row table:style-name="TableRow897">
          <table:table-cell table:style-name="TableCell898" table:number-rows-spanned="2">
            <text:list text:style-name="LFO4" text:continue-numbering="true">
              <text:list-item>
                <text:p text:style-name="P899"/>
              </text:list-item>
            </text:list>
          </table:table-cell>
          <table:table-cell table:style-name="TableCell900" table:number-rows-spanned="2">
            <text:p text:style-name="P901">Муниципальное<text:s/>образование город Екатеринбург,</text:p>
            <text:p text:style-name="P902">Верх-Исетский район</text:p>
          </table:table-cell>
          <table:table-cell table:style-name="TableCell903">
            <text:p text:style-name="P904"><text:span text:style-name="T905">ГБУЗ СО «ЦГБ № 2»</text:span></text:p>
          </table:table-cell>
          <table:table-cell table:style-name="TableCell906">
            <text:p text:style-name="P907"><text:span text:style-name="T908">ПОК</text:span>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list text:style-name="LFO4" text:continue-numbering="true">
              <text:list-item>
                <text:p text:style-name="P911"/>
              </text:list-item>
            </text:list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ООО «МО «Новая больница»</text:span></text:p>
          </table:table-cell>
          <table:table-cell table:style-name="TableCell916">
            <text:p text:style-name="P917"><text:span text:style-name="T918">ПОК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list text:style-name="LFO4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Муниципальное образование город Екатеринбург, Ленинский район (микрорайон Центральный)</text:p>
            <text:p text:style-name="P925"/>
          </table:table-cell>
          <table:table-cell table:style-name="TableCell926">
            <text:p text:style-name="P927">ГБУЗ СО «ЦГКБ № 6»</text:p>
            <text:p text:style-name="P928"/>
          </table:table-cell>
          <table:table-cell table:style-name="TableCell929">
            <text:p text:style-name="P930"><text:span text:style-name="T931">ПОК</text:span>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list text:style-name="LFO4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Муниципальное образование город<text:s/>Екатеринбург, Орджоникидзевский район (мкр. Уралмаш)</text:p>
          </table:table-cell>
          <table:table-cell table:style-name="TableCell938">
            <text:p text:style-name="P939"><text:span text:style-name="T940">ГАУЗ СО «ГКБ №</text:span><text:span text:style-name="T941"><text:s/>1</text:span><text:span text:style-name="T942">4»</text:span></text:p>
          </table:table-cell>
          <table:table-cell table:style-name="TableCell943">
            <text:p text:style-name="P944">-</text:p>
          </table:table-cell>
          <table:table-cell table:style-name="TableCell945" table:number-rows-spanned="2">
            <text:p text:style-name="P946">ЦАОП в ГАУЗ СО «ГКБ № 14»</text:p>
            <text:p text:style-name="P947"/>
          </table:table-cell>
        </table:table-row>
        <table:table-row table:style-name="TableRow948">
          <table:table-cell table:style-name="TableCell949">
            <text:list text:style-name="LFO4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Муниципальное образование город Екатеринбург, Орджоникидзевский район (мкр. Эльмаш)</text:p>
          </table:table-cell>
          <table:table-cell table:style-name="TableCell953">
            <text:p text:style-name="P954">ГАУЗ СО «ЦГКБ № 23»</text:p>
          </table:table-cell>
          <table:table-cell table:style-name="TableCell955">
            <text:p text:style-name="P956"><text:span text:style-name="T957">ПОК</text:span>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list text:style-name="LFO4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Муниципальное образование город<text:s/>Екатеринбург, Кировский район</text:p>
          </table:table-cell>
          <table:table-cell table:style-name="TableCell964">
            <text:p text:style-name="P965">ГБУЗ СО «ЦГБ № 7»</text:p>
          </table:table-cell>
          <table:table-cell table:style-name="TableCell966">
            <text:p text:style-name="P967">-</text:p>
          </table:table-cell>
          <table:table-cell table:style-name="TableCell968" table:number-rows-spanned="2">
            <text:p text:style-name="P969">ЦАОП в ГБУЗ СО «ЦГБ № 7»</text:p>
            <text:p text:style-name="P970"/>
          </table:table-cell>
        </table:table-row>
        <table:table-row table:style-name="TableRow971">
          <table:table-cell table:style-name="TableCell972">
            <text:list text:style-name="LFO4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Березовский ГО</text:p>
          </table:table-cell>
          <table:table-cell table:style-name="TableCell976">
            <text:p text:style-name="P977">ГАУЗ СО «Березовская ЦГБ»</text:p>
          </table:table-cell>
          <table:table-cell table:style-name="TableCell978">
            <text:p text:style-name="P979"><text:span text:style-name="T980">ПОК</text:span>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list text:style-name="LFO4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Муниципальное образование город Екатеринбург, Чкаловский район</text:p>
            <text:p text:style-name="P987"><text:span text:style-name="T988">(мкр-ны Южный автовокзал, Ботанический, Елизавет, Вторчермет)</text:span><text:span text:style-name="T989"><text:s/></text:span></text:p>
          </table:table-cell>
          <table:table-cell table:style-name="TableCell990">
            <text:p text:style-name="P991">ГАУЗ<text:s/>СО «ЦГКБ № 24»</text:p>
            <text:p text:style-name="P992"/>
          </table:table-cell>
          <table:table-cell table:style-name="TableCell993">
            <text:p text:style-name="P994">-</text:p>
          </table:table-cell>
          <table:table-cell table:style-name="TableCell995" table:number-rows-spanned="5">
            <text:p text:style-name="P996"><text:span text:style-name="T997">ЦАОП в ГАУЗ СО «ЦГКБ № 24»</text:span></text:p>
            <text:p text:style-name="P998"/>
          </table:table-cell>
        </table:table-row>
        <table:table-row table:style-name="TableRow999">
          <table:table-cell table:style-name="TableCell1000">
            <text:list text:style-name="LFO4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Муниципальное образование город Екатеринбург, Ленинский район (мир-ны Юго-Западный, УНЦ)</text:p>
          </table:table-cell>
          <table:table-cell table:style-name="TableCell1004" table:number-rows-spanned="2">
            <text:p text:style-name="P1005">ГБУЗ СО «ЦГКБ № 6»</text:p>
            <text:p text:style-name="P1006"/>
          </table:table-cell>
          <table:table-cell table:style-name="TableCell1007" table:number-rows-spanned="2">
            <text:p text:style-name="P1008">ПОК</text:p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list text:style-name="LFO4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Муниципальное образование город Екатеринбург, Академический <text:s/>район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list text:style-name="LFO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Муниципальное<text:s/>образование город Екатеринбург, Октябрьский район (микрорайон Центральный)</text:p>
          </table:table-cell>
          <table:table-cell table:style-name="TableCell1024">
            <text:p text:style-name="P1025">ГБУЗ СО «ЦГКБ № 1»</text:p>
          </table:table-cell>
          <table:table-cell table:style-name="TableCell1026">
            <text:p text:style-name="P1027">ПОК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list text:style-name="LFO4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Полевской ГО</text:p>
          </table:table-cell>
          <table:table-cell table:style-name="TableCell1034">
            <text:p text:style-name="P1035">ГАУЗ СО «Полевская ЦГБ»</text:p>
          </table:table-cell>
          <table:table-cell table:style-name="TableCell1036">
            <text:p text:style-name="P1037">ПОК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list text:style-name="LFO4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<text:span text:style-name="T1044">Муниципальное образование город Екатеринбург, Чкаловский район (</text:span><text:span text:style-name="T1045">мкр-ны Химмаш, Уктус, Нижне-Исетский, пгт<text:s/></text:span><text:span text:style-name="T1046">Рудный</text:span><text:span text:style-name="T1047">)</text:span></text:p>
          </table:table-cell>
          <table:table-cell table:style-name="TableCell1048">
            <text:p text:style-name="P1049">ГАУЗ СО «ЦГБ № 20»</text:p>
          </table:table-cell>
          <table:table-cell table:style-name="TableCell1050">
            <text:p text:style-name="P1051">-</text:p>
          </table:table-cell>
          <table:table-cell table:style-name="TableCell1052" table:number-rows-spanned="4">
            <text:p text:style-name="P1053">ЦАОП в ГАУЗ СО «ЦГБ № 20»</text:p>
            <text:p text:style-name="P1054"/>
          </table:table-cell>
        </table:table-row>
        <table:table-row table:style-name="TableRow1055">
          <table:table-cell table:style-name="TableCell1056">
            <text:list text:style-name="LFO4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Муниципальное образование город Екатеринбург, Октябрьский район (</text:span><text:span text:style-name="T1061">мкр-ны Кольцово, Компрессорный, Малый Исток, Сибирский, Синие Камни, Семь Ключей, Лечебный, Птицефабрика)</text:span></text:p>
          </table:table-cell>
          <table:table-cell table:style-name="TableCell1062">
            <text:p text:style-name="P1063">ГБУЗ СО «ЦГКБ № 1»</text:p>
          </table:table-cell>
          <table:table-cell table:style-name="TableCell1064">
            <text:p text:style-name="P1065">ПОК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list text:style-name="LFO4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Арамильский ГО Свердловской области</text:p>
          </table:table-cell>
          <table:table-cell table:style-name="TableCell1072">
            <text:p text:style-name="P1073">ГБУЗ СО «Арамильская ГБ»</text:p>
          </table:table-cell>
          <table:table-cell table:style-name="TableCell1074">
            <text:p text:style-name="P1075">ПОК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list text:style-name="LFO4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Сысертский ГО</text:p>
          </table:table-cell>
          <table:table-cell table:style-name="TableCell1082">
            <text:p text:style-name="P1083">ГАУЗ СО «Сысертская ЦРБ»</text:p>
          </table:table-cell>
          <table:table-cell table:style-name="TableCell1084">
            <text:p text:style-name="P1085">ПОК</text:p>
          </table:table-cell>
          <table:covered-table-cell>
            <text:p text:style-name="P1086"/>
          </table:covered-table-cell>
        </table:table-row>
      </table:table>
      <text:h text:style-name="P1087" text:outline-level="1"/>
      <text:p text:style-name="P1088"/>
      <text:p text:style-name="P1089">Приложение № 2</text:p>
      <text:p text:style-name="P1090">к приказу Министерства здравоохранения<text:s/></text:p>
      <text:p text:style-name="P1091">Свердловской области<text:s/></text:p>
      <text:p text:style-name="P1092">от _______ <text:s text:c="2"/>_____</text:p>
      <text:h text:style-name="P1093" text:outline-level="1"/>
      <text:h text:style-name="P1094" text:outline-level="1">Приложение № 7</text:h>
      <text:h text:style-name="P1095" text:outline-level="1">к приказу Министерства<text:s/>здравоохранения<text:s/></text:h>
      <text:h text:style-name="P1096" text:outline-level="1">Свердловской области<text:s/></text:h>
      <text:h text:style-name="P1097" text:outline-level="1">от 08.12.2022 № 2824-п</text:h>
      <text:p text:style-name="P1098"/>
      <text:p text:style-name="P1099">Перечень муниципальных образований,<text:s/></text:p>
      <text:p text:style-name="P1100">закрепленных за медицинскими организациями для<text:s/><text:bookmark-start text:name="_Hlk99104651"/>проведения противоопухолевой лекарственной терапии<text:bookmark-end text:name="_Hlk99104651"/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Муниципальные образования, закрепленные за медицинскими<text:s/>организациями</text:p>
          </table:table-cell>
          <table:table-cell table:style-name="TableCell1112">
            <text:p text:style-name="P1113">Медицинские организации, осуществляющие противоопухолевую лекарственную терапию пациентам онкологического профиля, наименование, адрес<text:s/></text:p>
          </table:table-cell>
          <table:table-cell table:style-name="TableCell1114">
            <text:p text:style-name="P1115"><text:span text:style-name="T1116">Условия проведения противоопухолевой<text:s/></text:span><text:span text:style-name="T1117">лекарственной терапии</text:span>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<text:bookmark-start text:name="_Hlk112929020"/>2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4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list text:style-name="LFO5" text:continue-numbering="true">
              <text:list-item>
                <text:p text:style-name="P1136">1</text:p>
              </text:list-item>
            </text:list>
          </table:table-cell>
          <table:table-cell table:style-name="TableCell1137">
            <text:p text:style-name="P1138">Муниципальное образование город<text:s/>Алапаевск</text:p>
          </table:table-cell>
          <table:table-cell table:style-name="TableCell1139" table:number-rows-spanned="5">
            <text:p text:style-name="P1140">ЦАОП ГАУЗ СО «Алапаевская ГБ»</text:p>
            <text:p text:style-name="P1141">624630 Свердловская обл., г. Алапаевск, ул. Ленина, д.123<text:s/></text:p>
            <text:p text:style-name="P1142"/>
          </table:table-cell>
          <table:table-cell table:style-name="TableCell1143" table:number-rows-spanned="84">
            <text:p text:style-name="P1144">дневной стационар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5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Муниципальное образование Алапаевское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5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Махнёвское муниципальное<text:s/>образование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list text:style-name="LFO5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Обычный"><text:span text:style-name="T1228">Артемовский городской округ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Обычный"><text:span text:style-name="T1237">Режевской городской округ</text:span>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5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Городской округ муниципальное образование город Ирбит</text:p>
          </table:table-cell>
          <table:table-cell table:style-name="TableCell1247" table:number-rows-spanned="9">
            <text:p text:style-name="P1248">ЦАОП ГАУЗ СО «Ирбитская ЦГБ»<text:s/><text:line-break/>623854 Свердловская обл., г. Ирбит, ул. Комсомольская, д. 72<text:s/></text:p>
          </table:table-cell>
          <table:covered-table-cell>
            <text:p text:style-name="P1249"/>
          </table:covered-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list text:style-name="LFO5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Ирбитское муниципальное<text:s/>образование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5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Тавдинский городской округ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5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Пышминский городской округ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LFO5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Слободо-Туринский муниципальный район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5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Таборинский муниципальный район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LFO5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Талицкий городской округ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5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Тугулымский городской округ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5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Туринский городской округ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list text:style-name="LFO5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Обычный"><text:span text:style-name="T1328">Байкаловский муниципальный район</text:span></text:p>
          </table:table-cell>
          <table:table-cell table:style-name="TableCell1329">
            <text:p text:style-name="P1330">ГАУЗ СО «Байкаловская ЦРБ»</text:p>
            <text:p text:style-name="P1331">623870, с. Байкалово, ул. Клубная, д.89</text:p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LFO5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Асбестовский городской округ</text:p>
          </table:table-cell>
          <table:table-cell table:style-name="TableCell1341" table:number-rows-spanned="8">
            <text:p text:style-name="P1342">ЦАОП ГАУЗ СО «Городская больница г. Асбест»<text:s/></text:p>
            <text:p text:style-name="P1343">624260 Свердловская обл., г. Асбест,<text:s/><text:line-break/>ул. Больничный городок, 5<text:s/></text:p>
          </table:table-cell>
          <table:covered-table-cell>
            <text:p text:style-name="P1344"/>
          </table:covered-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list text:style-name="LFO5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Малышевский городской округ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list text:style-name="LFO5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Городской округ Верхнее Дуброво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5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Муниципальное образование поселок «Уральский»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5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>Белоярский городской округ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5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Городской округ Рефтинский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5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Городской округ «Заречный»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list text:style-name="LFO5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Городской округ Сухой Лог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list text:style-name="LFO5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Камышловский городской округ</text:p>
            <text:p text:style-name="P1415">Камышловский муниципальный район</text:p>
            <text:p text:style-name="P1416"/>
          </table:table-cell>
          <table:table-cell table:style-name="TableCell1417">
            <text:p text:style-name="P1418">ГАУЗ СО «Камышловская ЦРБ»<text:s/><text:line-break/>624864, Свердловская обл., г. Камышлов,<text:s/><text:line-break/>ул. Фарфористов, д. 3</text:p>
            <text:p text:style-name="P1419"/>
          </table:table-cell>
          <table:covered-table-cell>
            <text:p text:style-name="P1420"/>
          </table:covered-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list text:style-name="LFO5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Обычный"><text:span text:style-name="T1427">Городской округ город Каменск-Уральский</text:span></text:p>
          </table:table-cell>
          <table:table-cell table:style-name="TableCell1428" table:number-rows-spanned="3">
            <text:p text:style-name="P1429">ЦАОП ГАУЗ СО «Городская больница г. Каменск-Уральский»</text:p>
            <text:p text:style-name="P1430">623406 Свердловская обл., г. Каменск-Уральский, ул. Каменская, д. 8а</text:p>
            <text:p text:style-name="P1431"/>
          </table:table-cell>
          <table:covered-table-cell>
            <text:p text:style-name="P1432"/>
          </table:covered-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5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Каменский городской округ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5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Городской округ Богданович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list text:style-name="LFO5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Обычный"><text:span text:style-name="T1457">Городской округ Красноуфимск</text:span></text:p>
          </table:table-cell>
          <table:table-cell table:style-name="TableCell1458" table:number-rows-spanned="5">
            <text:p text:style-name="P1459">ЦАОП ГАУЗ СО «Красноуфимская РБ»<text:s/></text:p>
            <text:p text:style-name="P1460"><text:span text:style-name="T1461">623300 Свердловская обл., г. Красноуфимск,<text:s/></text:span><text:span text:style-name="T1462"><text:line-break/></text:span><text:span text:style-name="T1463">ул.<text:s/></text:span><text:span text:style-name="T1464">Транспортная, 12</text:span></text:p>
          </table:table-cell>
          <table:covered-table-cell>
            <text:p text:style-name="P1465"/>
          </table:covered-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list text:style-name="LFO5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Обычный"><text:span text:style-name="T1472">Муниципальное образование Красноуфимский округ</text:span>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list text:style-name="LFO5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Обычный"><text:span text:style-name="T1481">Ачитский городской округ</text:span>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LFO5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Обычный"><text:span text:style-name="T1490">Бисертский городской округ</text:span>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5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Нижнесергинский муниципальный район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list text:style-name="LFO5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Артинский городской округ</text:p>
            <text:p text:style-name="P1509"/>
          </table:table-cell>
          <table:table-cell table:style-name="TableCell1510">
            <text:p text:style-name="P1511">ГАУЗ СО «Артинская ЦРБ»<text:s/></text:p>
            <text:p text:style-name="P1512">623340, Свердловская обл.,<text:s/>Артинский р-н, р.п. Арти, ул. Амосова, 100</text:p>
            <text:p text:style-name="P1513"/>
          </table:table-cell>
          <table:covered-table-cell>
            <text:p text:style-name="P1514"/>
          </table:covered-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list text:style-name="LFO5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Городской округ Первоуральск</text:p>
          </table:table-cell>
          <table:table-cell table:style-name="TableCell1522" table:number-rows-spanned="3">
            <text:p text:style-name="P1523"><text:span text:style-name="T1524">ЦАОП ГАУЗ СО «ГБ г. Первоуральск»</text:span><text:span text:style-name="T1525"><text:s/></text:span><text:span text:style-name="T1526"><text:line-break/></text:span><text:span text:style-name="T1527">623106, Свердловская обл., г. Первоуральск,<text:s/></text:span><text:span text:style-name="T1528"><text:line-break/></text:span><text:span text:style-name="T1529">ул. Металлургов, д. 3/а</text:span></text:p>
            <text:p text:style-name="P1530"/>
          </table:table-cell>
          <table:covered-table-cell>
            <text:p text:style-name="P1531"/>
          </table:covered-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list text:style-name="LFO5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<text:span text:style-name="T1539">Шалинский городской округ</text:span>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5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<text:span text:style-name="T1549">Городской округ Староуткинск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list text:style-name="LFO5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Городской округ Ревда</text:p>
          </table:table-cell>
          <table:table-cell table:style-name="TableCell1559" table:number-rows-spanned="2">
            <text:p text:style-name="P1560">ЦАОП ГАУЗ СО «Ревдинская ГБ»<text:s/></text:p>
            <text:p text:style-name="P1561">623286, Свердловская обл., г. Ревда, ул. О. Кошевого, д. 4</text:p>
            <text:p text:style-name="P1562"/>
          </table:table-cell>
          <table:covered-table-cell>
            <text:p text:style-name="P1563"/>
          </table:covered-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LFO5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Городской округ Дегтярск</text:p>
            <text:p text:style-name="P1571"/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LFO5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<text:span text:style-name="T1581">Город Нижний Тагил (Тагилстроевский район)</text:span></text:p>
          </table:table-cell>
          <table:table-cell table:style-name="TableCell1582" table:number-rows-spanned="7">
            <text:p text:style-name="P1583"><text:span text:style-name="T1584">ЦАОП ГАУЗ СО «ГБ №4 г. Нижний Тагил»</text:span><text:span text:style-name="T1585"><text:s/></text:span></text:p>
            <text:p text:style-name="P1586"><text:span text:style-name="T1587">622048, Свердловская обл.,<text:s/></text:span><text:span text:style-name="T1588">г. Нижний Тагил,<text:s/></text:span><text:span text:style-name="T1589"><text:line-break/></text:span><text:span text:style-name="T1590">ул. Солнечная, д. 1</text:span></text:p>
          </table:table-cell>
          <table:covered-table-cell>
            <text:p text:style-name="P1591"/>
          </table:covered-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5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P1598"><text:span text:style-name="T1599">Городской округ ЗАТО Свободный</text:span>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5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<text:span text:style-name="T1609">Горноуральский городской округ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list text:style-name="LFO5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<text:span text:style-name="T1619">Новоуральский городской округ</text:span>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LFO5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Кировградский городской округ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list text:style-name="LFO5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Невьянский городской округ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5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Городской округ Верхний Тагил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list text:style-name="LFO5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<text:span text:style-name="T1656">Городской округ Верхняя Пышма</text:span></text:p>
          </table:table-cell>
          <table:table-cell table:style-name="TableCell1657" table:number-rows-spanned="3">
            <text:p text:style-name="P1658">ЦАОП ГАУЗ СО «Верхнепышминская ЦГБ<text:s/><text:line-break/>им. П.Д. Бородина»<text:s/></text:p>
            <text:p text:style-name="P1659">624090, Свердловская обл., г. Верхняя Пышма,<text:s/><text:line-break/>ул. Чайковского, д. 32</text:p>
            <text:p text:style-name="P1660"/>
          </table:table-cell>
          <table:covered-table-cell>
            <text:p text:style-name="P1661"/>
          </table:covered-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5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<text:span text:style-name="T1669">Городской округ Среднеуральск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list text:style-name="LFO5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<text:span text:style-name="T1679">Городской округ Верх-Нейвинский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LFO5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Город Нижний Тагил<text:s/>(Ленинский район, Дзержинский район) Северо-Запад Горноуральского ГО (п. Лая, п. Горноуральский, п. Синегорский)</text:p>
          </table:table-cell>
          <table:table-cell table:style-name="TableCell1689" table:number-rows-spanned="6">
            <text:p text:style-name="P1690">ЦАОП ГАУЗ СО «Демидовская ГБ»</text:p>
            <text:p text:style-name="P1691">622034, Свердловская обл., г. Нижний Тагил,<text:s/><text:line-break/>ул. Горошникова, д. 37<text:s/></text:p>
          </table:table-cell>
          <table:covered-table-cell>
            <text:p text:style-name="P1692"/>
          </table:covered-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list text:style-name="LFO5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<text:span text:style-name="T1700">Городской округ Нижняя Салда</text:span>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LFO5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<text:span text:style-name="T1710">Верхнесалдинский городской округ</text:span>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LFO5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Городской округ Верхняя Тура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5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<text:span text:style-name="T1729">Городской округ Красноуральск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list text:style-name="LFO5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Кушвинский городской округ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list text:style-name="LFO5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P1747"><text:span text:style-name="T1748">Качканарский городской округ</text:span></text:p>
          </table:table-cell>
          <table:table-cell table:style-name="TableCell1749" table:number-rows-spanned="3">
            <text:p text:style-name="P1750">ЦАОП ГАУЗ СО «Качканарская ЦГБ»</text:p>
            <text:p text:style-name="P1751">624200, Свердловская обл., г. Качканар<text:s/><text:line-break/>ул. Свердлова<text:s/>д.42/1</text:p>
          </table:table-cell>
          <table:covered-table-cell>
            <text:p text:style-name="P1752"/>
          </table:covered-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list text:style-name="LFO5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<text:span text:style-name="T1760">Городской округ «город Лесной»</text:span>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list text:style-name="LFO5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<text:span text:style-name="T1770">Нижнетуринский городской округ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list text:style-name="LFO5" text:continue-numbering="true">
              <text:list-item>
                <text:p text:style-name="P1777"/>
              </text:list-item>
            </text:list>
          </table:table-cell>
          <table:table-cell table:style-name="TableCell1778">
            <text:p text:style-name="P1779">Новолялинский городской округ</text:p>
          </table:table-cell>
          <table:table-cell table:style-name="TableCell1780" table:number-rows-spanned="5">
            <text:p text:style-name="P1781">ЦАОП ГАУЗ СО «Серовская городская больница»</text:p>
            <text:p text:style-name="P1782">624992, Свердловская обл., г. Серов,<text:s/><text:line-break/>ул. М. Горького, д. 73а</text:p>
          </table:table-cell>
          <table:covered-table-cell>
            <text:p text:style-name="P1783"/>
          </table:covered-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5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<text:span text:style-name="T1791">Городской округ Верхотурский</text:span></text:p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5" text:continue-numbering="true">
              <text:list-item>
                <text:p text:style-name="P1798"/>
              </text:list-item>
            </text:list>
          </table:table-cell>
          <table:table-cell table:style-name="TableCell1799">
            <text:p text:style-name="P1800"><text:span text:style-name="T1801">Серовский городской округ</text:span>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list text:style-name="LFO5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P1810"><text:span text:style-name="T1811">Сосьвинский городской округ</text:span></text:p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list text:style-name="LFO5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<text:span text:style-name="T1821">Гаринский городской округ</text:span>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5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<text:span text:style-name="T1831">Городской округ Краснотурьинск</text:span></text:p>
          </table:table-cell>
          <table:table-cell table:style-name="TableCell1832" table:number-rows-spanned="6">
            <text:p text:style-name="P1833">ЦАОП ГАУЗ СО «Краснотурьинская городская больница»<text:line-break/>624440 Свердловская обл., г. Краснотурьинск,<text:s/><text:line-break/>ул. Чкалова, д. 20</text:p>
            <text:p text:style-name="P1834"/>
          </table:table-cell>
          <table:covered-table-cell>
            <text:p text:style-name="P1835"/>
          </table:covered-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list text:style-name="LFO5" text:continue-numbering="true">
              <text:list-item>
                <text:p text:style-name="P1840"/>
              </text:list-item>
            </text:list>
          </table:table-cell>
          <table:table-cell table:style-name="TableCell1841">
            <text:p text:style-name="P1842">Городской округ Пелым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LFO5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<text:span text:style-name="T1852">Ивдельски</text:span><text:span text:style-name="T1853">й</text:span><text:span text:style-name="T1854"><text:s/></text:span><text:span text:style-name="T1855">городской округ</text:span>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list text:style-name="LFO5" text:continue-numbering="true">
              <text:list-item>
                <text:p text:style-name="P1862"/>
              </text:list-item>
            </text:list>
          </table:table-cell>
          <table:table-cell table:style-name="TableCell1863">
            <text:p text:style-name="P1864"><text:span text:style-name="T1865">Североуральский городской округ</text:span>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list text:style-name="LFO5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Городской округ Карпинск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list text:style-name="LFO5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<text:span text:style-name="T1884">Волчанский городской округ</text:span>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5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Город Екатеринбург, Верх-Исетский район</text:p>
          </table:table-cell>
          <table:table-cell table:style-name="TableCell1894" table:number-rows-spanned="3">
            <text:p text:style-name="P1895">ЦАОП ГАУЗ СО «ЦГКБ № 3»</text:p>
            <text:p text:style-name="P1896">620027, Свердловская область, г.<text:s/>Екатеринбург,<text:s/><text:line-break/>ул. Братьев Быковых, д.16 Литер Е</text:p>
          </table:table-cell>
          <table:covered-table-cell>
            <text:p text:style-name="P1897"/>
          </table:covered-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list text:style-name="LFO5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<text:span text:style-name="T1905">Город Екатеринбург, Железнодорожный район<text:s/></text:span></text:p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list text:style-name="LFO5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Город Екатеринбург, Ленинский район (микрорайон Центральный)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list text:style-name="LFO5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<text:span text:style-name="T1924">Город Екатеринбург, Орджоникидзевский район (мкр. Уралмаш)</text:span></text:p>
          </table:table-cell>
          <table:table-cell table:style-name="TableCell1925" table:number-rows-spanned="2">
            <text:p text:style-name="P1926">ЦАОП ГАУЗ СО «ГКБ № 14»<text:s/></text:p>
            <text:p text:style-name="P1927">620039, Свердловская область, г. Екатеринбург,</text:p>
            <text:p text:style-name="P1928">пер. Суворовский д. 5 В</text:p>
            <text:p text:style-name="P1929"/>
          </table:table-cell>
          <table:covered-table-cell>
            <text:p text:style-name="P1930"/>
          </table:covered-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list text:style-name="LFO5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<text:span text:style-name="T1938">Город Екатеринбург, Орджоникидзевский район (мкр. Эльмаш)</text:span>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list text:style-name="LFO5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Город Екатеринбург, Кировский район</text:p>
          </table:table-cell>
          <table:table-cell table:style-name="TableCell1948" table:number-rows-spanned="2">
            <text:p text:style-name="P1949">ЦАОП ГБУЗ СО «ЦГБ № 7»<text:s/></text:p>
            <text:p text:style-name="P1950">620137, Свердловская область, г. Екатеринбург,</text:p>
            <text:p text:style-name="P1951">ул.<text:s/>Вилонова, д. 33</text:p>
            <text:p text:style-name="P1952"/>
          </table:table-cell>
          <table:covered-table-cell>
            <text:p text:style-name="P1953"/>
          </table:covered-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list text:style-name="LFO5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<text:span text:style-name="T1961">Березовский городской округ</text:span>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list text:style-name="LFO5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<text:span text:style-name="T1971">Город Екатеринбург, Чкаловский район (мкр-ны Химмаш, Уктус, Нижне-Исетский, пгт Рудный)</text:span></text:p>
          </table:table-cell>
          <table:table-cell table:style-name="TableCell1972" table:number-rows-spanned="4">
            <text:p text:style-name="P1973">ЦАОП в ГАУЗ СО «ЦГБ №20»<text:s/></text:p>
            <text:p text:style-name="P1974"><text:span text:style-name="T1975">620010, Свердловская область, г. Екатеринбург,<text:s/></text:span><text:span text:style-name="T1976"><text:line-break/></text:span><text:span text:style-name="T1977">ул. Дагестанская, д. 3</text:span><text:span text:style-name="T1978"><text:s/></text:span></text:p>
          </table:table-cell>
          <table:covered-table-cell>
            <text:p text:style-name="P1979"/>
          </table:covered-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list text:style-name="LFO5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<text:span text:style-name="T1987">Город<text:s/></text:span><text:span text:style-name="T1988">Екатеринбург, Октябрьский район (</text:span><text:span text:style-name="T1989">мкр-ны Кольцово, Компрессорный, Малый Исток, Сибирский, Синие Камни, Семь Ключей, Лечебный, Птицефабрика)</text:span>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list text:style-name="LFO5" text:continue-numbering="true">
              <text:list-item>
                <text:p text:style-name="P1996"/>
              </text:list-item>
            </text:list>
          </table:table-cell>
          <table:table-cell table:style-name="TableCell1997">
            <text:p text:style-name="Обычный"><text:span text:style-name="T1998">Сысертский городской округ</text:span>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5" text:continue-numbering="true">
              <text:list-item>
                <text:p text:style-name="P2005"/>
              </text:list-item>
            </text:list>
          </table:table-cell>
          <table:table-cell table:style-name="TableCell2006">
            <text:p text:style-name="Обычный"><text:span text:style-name="T2007">Арамильский городской округ</text:span>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list text:style-name="LFO5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Город Екатеринбург, Чкаловский район</text:p>
            <text:p text:style-name="Обычный"><text:span text:style-name="T2017">(мкр-ны<text:s/></text:span><text:span text:style-name="T2018">Елизавет, Ботанический, Южный автовокзал, Вторчермет)<text:s/></text:span></text:p>
          </table:table-cell>
          <table:table-cell table:style-name="TableCell2019" table:number-rows-spanned="5">
            <text:p text:style-name="P2020">ЦАОП в ГАУЗ СО «ЦГКБ № 24»</text:p>
            <text:p text:style-name="P2021">620085, Свердловская область, г. Екатеринбург, пер. Рижский, д.16<text:s/></text:p>
            <text:p text:style-name="P2022"/>
          </table:table-cell>
          <table:covered-table-cell>
            <text:p text:style-name="P2023"/>
          </table:covered-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list text:style-name="LFO5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Обычный"><text:span text:style-name="T2030">Город Екатеринбург, Октябрьский район (микрорайон Центральный)</text:span>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list text:style-name="LFO5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Обычный"><text:span text:style-name="T2039">Город Екатеринбург, Ленинский<text:s/></text:span><text:span text:style-name="T2040">район<text:s/></text:span><text:span text:style-name="T2041"><text:line-break/></text:span><text:span text:style-name="T2042">(мир-ны Юго-Западный, УНЦ)</text:span>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list text:style-name="LFO5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Обычный"><text:span text:style-name="T2051">Город Екатеринбург, Академический район</text:span>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list text:style-name="LFO5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Обычный"><text:span text:style-name="T2060">Полевской городской округ</text:span>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/>
          </table:table-cell>
        </table:table-row>
      </table:table>
      <text:p text:style-name="P2065"><text:bookmark-end text:name="_Hlk112929020"/></text:p>
      <text:p text:style-name="P2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simple" style:text-autospace="none" fo:text-align="center"/>
      <style:text-properties style:font-name="Times New Roman" style:font-name-asian="Calibri" fo:font-weight="bold" style:font-weight-asian="bold" fo:font-size="13pt" style:font-size-asian="13pt" style:font-size-complex="10pt" fo:hyphenate="false"/>
    </style:style>
    <style:style style:name="Обычный" style:display-name="Обычный" style:family="paragraph"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="Times New Roman" fo:font-size="13pt" style:font-size-asian="13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="Times New Roman" fo:font-size="13pt" style:font-size-asian="13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ConsPlusNormal" style:display-name="ConsPlusNormal" style:family="paragraph">
      <style:paragraph-properties fo:widows="0" fo:orphans="0" style:text-autospace="none"/>
      <style:text-properties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Times New Roman" style:font-name-asian="Calibri" fo:font-weight="bold" style:font-weight-asian="bold" fo:font-size="13pt" style:font-size-asian="13pt"/>
    </style:style>
    <style:style style:name="E" style:display-name="E" style:family="paragraph" style:parent-style-name="Обычный" style:next-style-name="Название">
      <style:paragraph-properties fo:text-align="center"/>
      <style:text-properties style:font-name="Times New Roman" fo:font-weight="bold" style:font-weight-asian="bold" style:font-size-complex="10pt" fo:hyphenate="false"/>
    </style:style>
    <style:style style:name="E0" style:display-name="E0" style:family="paragraph" style:parent-style-name="Обычный" style:next-style-name="Название">
      <style:paragraph-properties fo:text-align="center"/>
      <style:text-properties style:font-name="Times New Roman" fo:font-weight="bold" style:font-weight-asian="bold" fo:font-size="14pt" style:font-size-asian="14pt" style:font-size-complex="10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fo:font-size="11pt" style:font-size-asian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/>
    </style:style>
    <style:style style:name="WW_CharLFO3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86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2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88"><text:span text:style-name="T89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инздрав Свердловской области</meta:initial-creator>
    <dc:creator>Топоркова Екатерина Николаевна</dc:creator>
    <meta:creation-date>2024-04-16T11:26:00Z</meta:creation-date>
    <dc:date>2024-04-16T11:26:00Z</dc:date>
    <meta:print-date>2024-04-10T07:14:00Z</meta:print-date>
    <meta:template xlink:href="Normal" xlink:type="simple"/>
    <meta:editing-cycles>2</meta:editing-cycles>
    <meta:editing-duration>PT0S</meta:editing-duration>
    <meta:document-statistic meta:page-count="16" meta:paragraph-count="38" meta:word-count="2883" meta:character-count="19280" meta:row-count="136" meta:non-whitespace-character-count="16435"/>
  </office:meta>
</office:document-meta>
</file>